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de Maasboulevard, Hoofdplein en Voorhavenkade te Schiedam op 18 november 2018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november 2018 een vergunning verleend voor het organiseren van het evenement snuffelmarkt op de Maasboulevard, Hoofdplein en Voorhavenkade te Schiedam op 18 november 2018 van 11.00 uur tot 16.00 uur (opbouw op 18 november 2018 van 07.00 uur tot 11.00 uur, afbouw op 18 november 2018 van 16.00 uur tot 20.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14 november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105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5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5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de Maasboulevard, Hoofdplein en Voorhavenkade te Schiedam op 18 november 2018 van 11.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059</meta:user-defined>
    <meta:user-defined meta:name="OVERHEIDop.GmbID/DC.identifier">gmb-2018-2410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 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68.73 435219.12</meta:user-defined>
    <meta:user-defined meta:name="OVERHEIDop.versieInformatie"/>
  </office:meta>
</office:document-meta>
</file>