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Verhuur inrichting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 november 2108</text:p>
            <text:p text:style-name="common-al">Locatie:  Jeugd en Jongerenwerk De Schoudermantel, Singelpark 5 in Odijk </text:p>
            <text:p text:style-name="common-al">Datum en tijdstip evenement: 15 december 2018 van 19:30 uur tot 24:00 uur</text:p>
            <text:p text:style-name="common-al">Zaaknummer: 633714</text:p>
            <text:p text:style-name="common-al">Bestuursorgaan: college van burgemeester en wethouders</text:p>
            <text:p text:style-name="common-al">Datum akkoordmelding: 8 novem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105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Verhuur inrichtin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58</meta:user-defined>
    <meta:user-defined meta:name="OVERHEIDop.GmbID/DC.identifier">gmb-2018-241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 5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59 451946</meta:user-defined>
    <meta:user-defined meta:name="OVERHEIDop.versieInformatie"/>
  </office:meta>
</office:document-meta>
</file>