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34 bomen, diverse straten in Gorinchem, 420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diverse straten in Gorinchem, 4200</text:span> (ingekomen 1/11 '18) </text:p>
            <text:p text:style-name="common-al">het kappen van 34 bomen op diverse lokaties,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105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5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5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34 bomen, diverse straten in Gorinchem, 4200,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54</meta:user-defined>
    <meta:user-defined meta:name="OVERHEIDop.GmbID/DC.identifier">gmb-2018-2410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VL</meta:user-defined>
    <meta:user-defined meta:name="OVERHEIDop.woonplaats">Gorinchem</meta:user-defined>
    <meta:user-defined meta:name="OVERHEIDop.straatnaam">Abeltj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373 427305</meta:user-defined>
    <meta:user-defined meta:name="OVERHEIDop.versieInformatie"/>
  </office:meta>
</office:document-meta>
</file>