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cheldestraat 37, 1442S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8 besloten de omgevingsvergunning voor Scheldestraat 37, 1442S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oorbraak in een dragende wand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nov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1051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5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5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Scheldestraat 37, 1442SB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051</meta:user-defined>
    <meta:user-defined meta:name="OVERHEIDop.GmbID/DC.identifier">gmb-2018-241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SB 35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116.8 503228.08</meta:user-defined>
    <meta:user-defined meta:name="OVERHEIDop.versieInformatie"/>
  </office:meta>
</office:document-meta>
</file>