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laatsen van een foodtruck,  naast Maagjesbolwerk 16 (zaaknummer 77092-2018)</text:p>
      <text:section text:name="zakelijke-mededeling_id1-3-2" text:style-name="zakelijke-mededeling">
        <text:section text:name="zakelijke-mededeling-tekst_id1-3-2-1" text:style-name="zakelijke-mededeling-tekst">
          <text:section text:name="tekst_id1-3-2-1-1" text:style-name="tekst">
            <text:p text:style-name="common-al">Coop vandaag Zwolle vraagt vergunning voor het innemen van een incidentele standplaats voor het plaatsen van een foodtruck <text:span text:style-name="nadrukvet">op 22 december 2018 van 11.00 tot 17.00 uur</text:span> op de locatie <text:span text:style-name="nadrukvet">Maagjesbolwerk 16 </text:span>(direct naast de winkel).</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05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5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5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laatsen van een foodtruck,  naast Maagjesbolwerk 16 (zaaknummer 7709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50</meta:user-defined>
    <meta:user-defined meta:name="OVERHEIDop.GmbID/DC.identifier">gmb-2018-2410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L 22</meta:user-defined>
    <meta:user-defined meta:name="OVERHEIDop.woonplaats">Zwolle</meta:user-defined>
    <meta:user-defined meta:name="OVERHEIDop.straatnaam">Maagjesbolwe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39 503093</meta:user-defined>
    <meta:user-defined meta:name="OVERHEIDop.versieInformatie"/>
  </office:meta>
</office:document-meta>
</file>