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70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05</text:span>
          </text:p>
            <text:p text:style-name="common-al">Gemeente Amstelveen heeft op 8 november 2018 een aanvraag omgevingsvergunning ontvangen voor het maken van een doorbraak tussen keuken en woonkamer. De locatie is Eikenrodelaan 70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04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Eikenrodelaan 70 H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48</meta:user-defined>
    <meta:user-defined meta:name="OVERHEIDop.GmbID/DC.identifier">gmb-2018-24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70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1.2 481488.26</meta:user-defined>
    <meta:user-defined meta:name="OVERHEIDop.versieInformatie"/>
  </office:meta>
</office:document-meta>
</file>