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18 een besluit genomen op de aanvraag met zaaknummer HZ_WABO-18-1612 voor het vervangen van een raam door dubbele deuren in de zijgevel van de woning op locatie Keizer Ottostraat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04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 Ottostraat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47</meta:user-defined>
    <meta:user-defined meta:name="OVERHEIDop.GmbID/DC.identifier">gmb-2018-241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M 5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98.31 476309.4</meta:user-defined>
    <meta:user-defined meta:name="OVERHEIDop.versieInformatie"/>
  </office:meta>
</office:document-meta>
</file>