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boom, Kapelaan Pendersplein ongenummerd te Gulpen (nabij aansluiting Ingbergrachtweg, naast huisnumme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Kapelaan Pendersplein ongenummerd te Gulpen (nabij aansluiting Ingbergrachtweg, naast huisnummer 5)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9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Kapelaan Pendersplein ongenummerd te Gulpen (nabij aansluiting Ingbergrachtweg, naast huisnummer 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45</meta:user-defined>
    <meta:user-defined meta:name="OVERHEIDop.GmbID/DC.identifier">gmb-2018-241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CK 14</meta:user-defined>
    <meta:user-defined meta:name="OVERHEIDop.woonplaats">Gulpen</meta:user-defined>
    <meta:user-defined meta:name="OVERHEIDop.straatnaam">Ingbergracht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284 313995</meta:user-defined>
    <meta:user-defined meta:name="OVERHEIDop.versieInformatie"/>
  </office:meta>
</office:document-meta>
</file>