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brengen van een oppervlakteverharding, kadastraal bekend Wittem, sectie C, nr. 11365 (perceel naast Past. Ruttenstraat 2A in Mechelen)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Kadastraal bekend Wittem, sectie C, nr. 11365 (perceel naast Past. Ruttenstraat 2A in Mechelen)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anbrengen van een oppervlakteverharding</text:p>
                  </table:table-cell>
                  <table:table-cell table:style-name="entry" table:number-rows-spanned="1" table:number-columns-spanned="1">
                    <text:p text:style-name="table_al">7 nov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104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4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4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een oppervlakteverharding, kadastraal bekend Wittem, sectie C, nr. 11365 (perceel naast Past. Ruttenstraat 2A in Mechelen)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044</meta:user-defined>
    <meta:user-defined meta:name="OVERHEIDop.GmbID/DC.identifier">gmb-2018-241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AB 2a</meta:user-defined>
    <meta:user-defined meta:name="OVERHEIDop.woonplaats">Mechelen</meta:user-defined>
    <meta:user-defined meta:name="OVERHEIDop.straatnaam">Pastoor Rutten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127 312233</meta:user-defined>
    <meta:user-defined meta:name="OVERHEIDop.versieInformatie"/>
  </office:meta>
</office:document-meta>
</file>