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Savornin Lohmanlaan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626</text:p>
            <text:p text:style-name="common-al">Gemeente Amstelveen heeft op 8 november 2018 besloten om de beslistermijn voor de aanvraagvoor een omgevingsvergunning voor het wijzigen van een constructieve ingreep op de begane grond, het plaatsen van een uitbouw aan de achterzijde van de 1e verdieping en het plaatsen van een dakkapellen aan de voorzijde te verlengen voor een periode van maximaal 6 weken. De locatie is De Savornin Lohman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04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4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4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De Savornin Lohmanlaan 1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43</meta:user-defined>
    <meta:user-defined meta:name="OVERHEIDop.GmbID/DC.identifier">gmb-2018-24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1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43.25 479803.26</meta:user-defined>
    <meta:user-defined meta:name="OVERHEIDop.versieInformatie"/>
  </office:meta>
</office:document-meta>
</file>