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brandscheidingen, Burgemeester Roelenweg 10-40 (zaaknummer 6800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rgemeester Roelenweg 10-40</text:span> – voor het aanpassen van brandscheidingen, verzonden op 9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042</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42</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42</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brandscheidingen, Burgemeester Roelenweg 10-40 (zaaknummer 680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42</meta:user-defined>
    <meta:user-defined meta:name="OVERHEIDop.GmbID/DC.identifier">gmb-2018-241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V 10</meta:user-defined>
    <meta:user-defined meta:name="OVERHEIDop.woonplaats">Zwolle</meta:user-defined>
    <meta:user-defined meta:name="OVERHEIDop.straatnaam">Burgemeester Roe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03 503488</meta:user-defined>
    <meta:user-defined meta:name="OVERHEIDop.versieInformatie"/>
  </office:meta>
</office:document-meta>
</file>