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Gossink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Gossinkweg 4, zaaknummer 165902</text:p>
            <text:p text:style-name="common-al">Voor: verbouwen boerderij, datum ontvangst 08-11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41041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041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041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Gossinkweg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1041</meta:user-defined>
    <meta:user-defined meta:name="OVERHEIDop.GmbID/DC.identifier">gmb-2018-2410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13AG 4</meta:user-defined>
    <meta:user-defined meta:name="OVERHEIDop.woonplaats">Winterswijk Henxel</meta:user-defined>
    <meta:user-defined meta:name="OVERHEIDop.straatnaam">Gossink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9195 443882</meta:user-defined>
    <meta:user-defined meta:name="OVERHEIDop.versieInformatie"/>
  </office:meta>
</office:document-meta>
</file>