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de gevel en interne verbouwing t.b.v. het nieuwe brouwhuis, Rijksweg 16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Rijksweg 16, 6271 AE Gul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van de gevel en interne verbouwing t.b.v. het nieuwe brouwhuis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3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 en interne verbouwing t.b.v. het nieuwe brouwhuis, Rijksweg 16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37</meta:user-defined>
    <meta:user-defined meta:name="OVERHEIDop.GmbID/DC.identifier">gmb-2018-241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