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ordening Drank- en Horecawet Haalbrugskensweg 14, Stein (A2018-315\SXO259525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Verordening Drank- en Horecawet met registratienummer: A2018-315\SXO25952502, ingekomen op 6 november 2018 voor het bedrijfsmatig verstrekken van alcoholvrije drank voor gebruik ter plaatse (Big rib) gelegen aan Haalbrugskensweg 14,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41035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035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erordening Drank- en Horecawet Haalbrugskensweg 14, Stein (A2018-315\SXO259525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035</meta:user-defined>
    <meta:user-defined meta:name="OVERHEIDop.GmbID/DC.identifier">gmb-2018-241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JA 1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614 331149</meta:user-defined>
    <meta:user-defined meta:name="OVERHEIDop.versieInformatie"/>
  </office:meta>
</office:document-meta>
</file>