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dakkapel, Burgemeester Teheuxweg 8, 6271 JL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Burgemeester Teheuxweg 8, 6271 JL Gulpen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5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dakkapel, Burgemeester Teheuxweg 8, 6271 J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34</meta:user-defined>
    <meta:user-defined meta:name="OVERHEIDop.GmbID/DC.identifier">gmb-2018-241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JL 8</meta:user-defined>
    <meta:user-defined meta:name="OVERHEIDop.woonplaats">Gulpen</meta:user-defined>
    <meta:user-defined meta:name="OVERHEIDop.straatnaam">Burgemeester Teheux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37 313724</meta:user-defined>
    <meta:user-defined meta:name="OVERHEIDop.versieInformatie"/>
  </office:meta>
</office:document-meta>
</file>