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Middelharnis, Westdijk 40 (LEVV) - Exploitatievergunning, geldig 7 november 2018, verzenddatum: 07/11/18, referentienummer: 1046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02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2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2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iddelharnis, Westdijk 40 (LEVV) - Exploitatievergunning, geldig 7 november 2018, verzenddatum: 07/11/18, referentienummer: 104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23</meta:user-defined>
    <meta:user-defined meta:name="OVERHEIDop.GmbID/DC.identifier">gmb-2018-2410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V 40</meta:user-defined>
    <meta:user-defined meta:name="OVERHEIDop.woonplaats">Middelharnis</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532 419744</meta:user-defined>
    <meta:user-defined meta:name="OVERHEIDop.versieInformatie"/>
  </office:meta>
</office:document-meta>
</file>