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Grote Bosweg 8, 6276 PK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rote Bosweg 8, 6276 PK Heijenrath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9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Grote Bosweg 8, 6276 PK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22</meta:user-defined>
    <meta:user-defined meta:name="OVERHEIDop.GmbID/DC.identifier">gmb-2018-24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</meta:user-defined>
    <meta:user-defined meta:name="OVERHEIDop.woonplaats">Heijenrath</meta:user-defined>
    <meta:user-defined meta:name="OVERHEIDop.straatnaam">Grote 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261 309748</meta:user-defined>
    <meta:user-defined meta:name="OVERHEIDop.versieInformatie"/>
  </office:meta>
</office:document-meta>
</file>