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t/m 9 december 2018 - Indoor motorcros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8 een besluit genomen op de aanvraag voor een evenementenvergunning op locatie De Heikampen 5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7 t/m 9 december 2018 - Indoor motorcross Schijndel</text:p>
            <text:p text:style-name="common-al">Locatie: De Heikampen 5 te Schijndel</text:p>
            <text:p text:style-name="common-al">Zaaknummer: VEV-2018-129</text:p>
            <text:p text:style-name="common-al">
            <text:span text:style-name="nadrukvet">Bezwaar en voorlopige voorziening</text:span>
          </text:p>
            <text:p text:style-name="common-al">Tegen dit besluit kunnen belanghebbenden op grond van de Algemene wet bestuursrecht binnen zes weken vanaf 10 nov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102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2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2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7 t/m 9 december 2018 - Indoor motorcross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20</meta:user-defined>
    <meta:user-defined meta:name="OVERHEIDop.GmbID/DC.identifier">gmb-2018-241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