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57, het organiseren van Lammetjesdag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januari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Hoofdstraat 57, aanvraag het organiseren van Lammetjesdag op zondag 8 april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102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2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2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Hoofdstraat 57, het organiseren van Lammetjesdag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4102</meta:user-defined>
    <meta:user-defined meta:name="OVERHEIDop.GmbID/DC.identifier">gmb-2018-241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B 57</meta:user-defined>
    <meta:user-defined meta:name="OVERHEIDop.woonplaats">Exloo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390 544938</meta:user-defined>
    <meta:user-defined meta:name="OVERHEIDop.versieInformatie"/>
  </office:meta>
</office:document-meta>
</file>