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12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07</text:p>
            <text:p text:style-name="common-al">Datum ontvangst: 8 november 2018</text:p>
            <text:p text:style-name="common-al">Omschrijving: Eikendreef 12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01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ikendreef 12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19</meta:user-defined>
    <meta:user-defined meta:name="OVERHEIDop.GmbID/DC.identifier">gmb-2018-241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98 371022</meta:user-defined>
    <meta:user-defined meta:name="OVERHEIDop.versieInformatie"/>
  </office:meta>
</office:document-meta>
</file>