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en uitbreiden van een bedrijfspand op de locatie Pastoor Velzeboerstraat 2, 1756 AW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369</text:p>
            <text:p text:style-name="common-al">
            <text:span text:style-name="nadrukvet">Besluitdatum verlengen:</text:span> 9 november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Pastoor Velzeboerstraat 2, 1756 AW in 't Zand</text:p>
            <text:p text:style-name="common-al">
            <text:span text:style-name="nadrukvet">Omschrijving:</text:span> het verbouwen en uitbreiden van een bedrijfspand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10 november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1018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1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1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verbouwen en uitbreiden van een bedrijfspand op de locatie Pastoor Velzeboerstraat 2, 1756 AW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018</meta:user-defined>
    <meta:user-defined meta:name="OVERHEIDop.GmbID/DC.identifier">gmb-2018-241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AW 2b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334.05 538973.12</meta:user-defined>
    <meta:user-defined meta:name="OVERHEIDop.versieInformatie"/>
  </office:meta>
</office:document-meta>
</file>