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iddelharnis, Diekhuusplein, Techniek truck, geldig 4 maart 2019, verzenddatum: 5/11/18, referentienummer: 10478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01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1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1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Middelharnis, Diekhuusplein, Techniek truck, geldig 4 maart 2019, verzenddatum: 5/11/18, referentienummer: 1047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15</meta:user-defined>
    <meta:user-defined meta:name="OVERHEIDop.GmbID/DC.identifier">gmb-2018-24101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GA 5t</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82 419733</meta:user-defined>
    <meta:user-defined meta:name="OVERHEIDop.versieInformatie"/>
  </office:meta>
</office:document-meta>
</file>