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het houden van "Mollersfeest" op 1 januari 2019 - Tuinderij 7 te Leimuiden - A2018/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oktober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1014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1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1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"Mollersfeest" op 1 januari 2019 - Tuinderij 7 te Leimuiden - A2018/1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014</meta:user-defined>
    <meta:user-defined meta:name="OVERHEIDop.GmbID/DC.identifier">gmb-2018-241014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8/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51GG 7</meta:user-defined>
    <meta:user-defined meta:name="OVERHEIDop.woonplaats">Leimuiden</meta:user-defined>
    <meta:user-defined meta:name="OVERHEIDop.straatnaam">Tuinderij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6345 470854</meta:user-defined>
    <meta:user-defined meta:name="OVERHEIDop.versieInformatie"/>
  </office:meta>
</office:document-meta>
</file>