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plein hoek Bazellaan, 2018-07870, intocht Sinterklaas 24 december 2018,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0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rinses Beatrixplein hoek Bazellaan, 2018-07870, intocht Sinterklaas 24 december 2018,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9</meta:user-defined>
    <meta:user-defined meta:name="OVERHEIDop.GmbID/DC.identifier">gmb-2018-241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