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Middelharnis, Westdijk 40, LEVV – Drank- en Horecawetvergunning, geldig onbepaalde tijd, verzenddatum: 07/11/18, referentienummer: 10464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100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0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0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Middelharnis, Westdijk 40, LEVV – Drank- en Horecawetvergunning, geldig onbepaalde tijd, verzenddatum: 07/11/18, referentienummer: 1046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07</meta:user-defined>
    <meta:user-defined meta:name="OVERHEIDop.GmbID/DC.identifier">gmb-2018-24100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V 40</meta:user-defined>
    <meta:user-defined meta:name="OVERHEIDop.woonplaats">Middelharnis</meta:user-defined>
    <meta:user-defined meta:name="OVERHEIDop.straatnaam">We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532 419744</meta:user-defined>
    <meta:user-defined meta:name="OVERHEIDop.versieInformatie"/>
  </office:meta>
</office:document-meta>
</file>