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Houtstraat 1 en 3, 2018-07519, samenvoegen panden en wijzigen gebruik nr. 3, ontheffing handelen in strijd met regels ruimtelijke ordening, verzonden 7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00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0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0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rte Houtstraat 1 en 3, 2018-07519, samenvoegen panden en wijzigen gebruik nr. 3, ontheffing handelen in strijd met regels ruimtelijke ordening, verzonden 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04</meta:user-defined>
    <meta:user-defined meta:name="OVERHEIDop.GmbID/DC.identifier">gmb-2018-241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N 1</meta:user-defined>
    <meta:user-defined meta:name="OVERHEIDop.woonplaats">Haarlem</meta:user-defined>
    <meta:user-defined meta:name="OVERHEIDop.straatnaam">Kor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41 487956</meta:user-defined>
    <meta:user-defined meta:name="OVERHEIDop.versieInformatie"/>
  </office:meta>
</office:document-meta>
</file>