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over het stadsdeel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2 slechte en dode bomen (stamdiameters 10 - 100cm), staande verspreid over het stadsdeel centrum alsmede het herplanten van 42 bomen</text:p>
            <text:p text:style-name="common-al"/>
            <text:p text:style-name="common-al">Ons kenmerk: 2018217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spreid over het stadsdeel Centrum</text:p>
            <text:p text:style-name="tussenkopcur">
            <text:span text:style-name="nadrukvet">Ontvangstdatum aanvraag:</text:span>
          </text:p>
            <text:p text:style-name="common-al">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00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over het stadsdeel Centrum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0</meta:user-defined>
    <meta:user-defined meta:name="OVERHEIDop.GmbID/DC.identifier">gmb-2018-241000</meta:user-defined>
    <meta:user-defined meta:name="OVERHEID.TaxonomieBeleidsagenda/OVERHEID.category">Ruimte en infrastructuur | Organisatie en beleid</meta:user-defined>
    <meta:user-defined meta:name="DCTERMS.abstract">Het kappen van 42 slechte en dode bomen (stamdiameters 10 - 100cm), staande verspreid over het stadsdeel centrum alsmede het herplanten van 42 bomen</meta:user-defined>
    <meta:user-defined meta:name="OVERHEIDop.referentienummer">201821795/69667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AZ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62.555 453720.2</meta:user-defined>
    <meta:user-defined meta:name="OVERHEIDop.versieInformatie"/>
  </office:meta>
</office:document-meta>
</file>