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eranda op het perceel Zuidelijke Vechtdijk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6 januari 2018 een besluit genomen op de aanvraag met zaaknummer Z/17/573270 voor een Omgevingsvergunning voor het bouwen van een veranda op locatie Zuidelijke Vechtdijk 1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0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eranda op het perceel Zuidelijke Vechtdijk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100</meta:user-defined>
    <meta:user-defined meta:name="OVERHEIDop.GmbID/DC.identifier">gmb-2018-24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26 502283</meta:user-defined>
    <meta:user-defined meta:name="OVERHEIDop.versieInformatie"/>
  </office:meta>
</office:document-meta>
</file>