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huren van kamers op het perceel Bobeldijk 1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17 een besluit genomen op de aanvraag met zaaknummer 2017-HZ-0472 voor een omgevingsvergunning voor het verhuren van kamers op locatie Bobeldijk 1A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huren van kamers op het perceel Bobeldijk 1A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241</meta:user-defined>
    <meta:user-defined meta:name="OVERHEIDop.GmbID/DC.identifier">gmb-201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D 1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1154 518757</meta:user-defined>
    <meta:user-defined meta:name="OVERHEIDop.versieInformatie"/>
  </office:meta>
</office:document-meta>
</file>