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iddelharnis, Pascal 40 – Eindejaarsbijeenkomst, geldig 13 december 2018, verzenddatum: 05/11/18, referentienummer: 1052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9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9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9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iddelharnis, Pascal 40 – Eindejaarsbijeenkomst, geldig 13 december 2018, verzenddatum: 05/11/18, referentienummer: 105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98</meta:user-defined>
    <meta:user-defined meta:name="OVERHEIDop.GmbID/DC.identifier">gmb-2018-2409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B 40</meta:user-defined>
    <meta:user-defined meta:name="OVERHEIDop.woonplaats">Middelharnis</meta:user-defined>
    <meta:user-defined meta:name="OVERHEIDop.straatnaam">Pasc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17 420156</meta:user-defined>
    <meta:user-defined meta:name="OVERHEIDop.versieInformatie"/>
  </office:meta>
</office:document-meta>
</file>