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9, 2018-08402, vestigen horecabedrijf, ontheffing handelen in strijd met regels ruimtelijke ordening,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9, 2018-08402, vestigen horecabedrijf, ontheffing handelen in strijd met regels ruimtelijke ordening,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96</meta:user-defined>
    <meta:user-defined meta:name="OVERHEIDop.GmbID/DC.identifier">gmb-2018-240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9</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0 490413</meta:user-defined>
    <meta:user-defined meta:name="OVERHEIDop.versieInformatie"/>
  </office:meta>
</office:document-meta>
</file>