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 Huijgenstraat 1, 2018-07529, maken dakopbouw, ontheffing handelen in strijd met regels ruimtelijke ordening, verzonden 7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99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 Huijgenstraat 1, 2018-07529, maken dakopbouw, ontheffing handelen in strijd met regels ruimtelijke ordening, verzonden 7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993</meta:user-defined>
    <meta:user-defined meta:name="OVERHEIDop.GmbID/DC.identifier">gmb-2018-240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VC 1</meta:user-defined>
    <meta:user-defined meta:name="OVERHEIDop.woonplaats">Haarlem</meta:user-defined>
    <meta:user-defined meta:name="OVERHEIDop.straatnaam">Jan Huijgen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78 487805</meta:user-defined>
    <meta:user-defined meta:name="OVERHEIDop.versieInformatie"/>
  </office:meta>
</office:document-meta>
</file>