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, Stadscafé “de Notaris”, Dijkstraat 4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</text:span>
          </text:p>
            <text:list text:style-name="id1-3-2-1-1-2">
              <text:list-item text:style-override="id1-3-2-1-1-2-1">
                <text:number>•</text:number>
                <text:p text:style-name="al">Stadscafé “de Notaris”, Dijkstraat 44 8801 LW Franeker, nr.18.300586 (verzonden d.d.</text:p>
                <text:p text:style-name="al">1-2-2018); </text:p>
              </text:list-item>
              <text:list-item text:style-override="id1-3-2-1-1-2-2">
                <text:number>•</text:number>
                <text:p text:style-name="al">Vergunning voor het plaatsen van 2 kansspelautomaten in Stadscafé “de Notaris”, Dijkstraat 44 te Franeker voor het kalenderjaar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9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, Stadscafé “de Notaris”, Dijkstraat 4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099</meta:user-defined>
    <meta:user-defined meta:name="OVERHEIDop.GmbID/DC.identifier">gmb-2018-24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W 44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81 577626</meta:user-defined>
    <meta:user-defined meta:name="OVERHEIDop.versieInformatie"/>
  </office:meta>
</office:document-meta>
</file>