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Oude-Tonge, Kaaiplein en Grutterswei – Intocht Sinterklaas op 17 november 2018, verzenddatum: 5/11/18, referentienummer: Z-1810463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098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8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8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ude-Tonge, Kaaiplein en Grutterswei – Intocht Sinterklaas op 17 november 2018, verzenddatum: 5/11/18, referentienummer: Z-181046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989</meta:user-defined>
    <meta:user-defined meta:name="OVERHEIDop.GmbID/DC.identifier">gmb-2018-2409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G 22</meta:user-defined>
    <meta:user-defined meta:name="OVERHEIDop.woonplaats">Oude-Tonge</meta:user-defined>
    <meta:user-defined meta:name="OVERHEIDop.straatnaam">Kaai</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706 411802</meta:user-defined>
    <meta:user-defined meta:name="OVERHEIDop.versieInformatie"/>
  </office:meta>
</office:document-meta>
</file>