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83-4-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83-4-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83-4-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83-4-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3">
      <text:list-level-style-bullet text:bullet-char="●" text:level="1">
        <style:list-level-properties text:min-label-width="10mm"/>
      </text:list-level-style-bullet>
    </text:list-style>
    <text:list-style style:name="id1-3-2-2-1-122-4-3-1-3-1">
      <text:list-level-style-bullet text:bullet-char="●" text:level="1">
        <style:list-level-properties text:min-label-width="10mm"/>
      </text:list-level-style-bullet>
    </text:list-style>
    <text:list-style style:name="id1-3-2-2-1-122-4-3-1-3-2">
      <text:list-level-style-bullet text:bullet-char="●" text:level="1">
        <style:list-level-properties text:min-label-width="10mm"/>
      </text:list-level-style-bullet>
    </text:list-style>
    <text:list-style style:name="id1-3-2-2-1-122-4-3-1-3-3">
      <text:list-level-style-bullet text:bullet-char="●" text:level="1">
        <style:list-level-properties text:min-label-width="10mm"/>
      </text:list-level-style-bullet>
    </text:list-style>
    <text:list-style style:name="id1-3-2-2-1-122-4-3-1-3-4">
      <text:list-level-style-bullet text:bullet-char="●" text:level="1">
        <style:list-level-properties text:min-label-width="10mm"/>
      </text:list-level-style-bullet>
    </text:list-style>
    <text:list-style style:name="id1-3-2-2-1-122-4-3-1-3-5">
      <text:list-level-style-bullet text:bullet-char="●" text:level="1">
        <style:list-level-properties text:min-label-width="10mm"/>
      </text:list-level-style-bullet>
    </text:list-style>
    <text:list-style style:name="id1-3-2-2-1-122-4-3-1-3-6">
      <text:list-level-style-bullet text:bullet-char="●" text:level="1">
        <style:list-level-properties text:min-label-width="10mm"/>
      </text:list-level-style-bullet>
    </text:list-style>
    <text:list-style style:name="id1-3-2-2-1-122-4-3-1-3-7">
      <text:list-level-style-bullet text:bullet-char="●" text:level="1">
        <style:list-level-properties text:min-label-width="10mm"/>
      </text:list-level-style-bullet>
    </text:list-style>
    <text:list-style style:name="id1-3-2-2-1-122-4-3-1-3-8">
      <text:list-level-style-bullet text:bullet-char="●" text:level="1">
        <style:list-level-properties text:min-label-width="10mm"/>
      </text:list-level-style-bullet>
    </text:list-style>
    <text:list-style style:name="id1-3-2-2-1-122-4-3-1-3-9">
      <text:list-level-style-bullet text:bullet-char="●" text:level="1">
        <style:list-level-properties text:min-label-width="10mm"/>
      </text:list-level-style-bullet>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7-5">
      <text:list-level-style-bullet text:bullet-char="-" text:level="1">
        <style:list-level-properties text:min-label-width="10mm"/>
      </text:list-level-style-bullet>
    </text:list-style>
    <text:list-style style:name="id1-3-2-2-1-237-6">
      <text:list-level-style-bullet text:bullet-char="-" text:level="1">
        <style:list-level-properties text:min-label-width="10mm"/>
      </text:list-level-style-bullet>
    </text:list-style>
    <text:list-style style:name="id1-3-2-2-1-237-7">
      <text:list-level-style-bullet text:bullet-char="-" text:level="1">
        <style:list-level-properties text:min-label-width="10mm"/>
      </text:list-level-style-bullet>
    </text:list-style>
    <text:list-style style:name="id1-3-2-2-1-237-8">
      <text:list-level-style-bullet text:bullet-char="-" text:level="1">
        <style:list-level-properties text:min-label-width="10mm"/>
      </text:list-level-style-bullet>
    </text:list-style>
    <text:list-style style:name="id1-3-2-2-1-237-9">
      <text:list-level-style-bullet text:bullet-char="-" text:level="1">
        <style:list-level-properties text:min-label-width="10mm"/>
      </text:list-level-style-bullet>
    </text:list-style>
    <text:list-style style:name="id1-3-2-2-1-237-10">
      <text:list-level-style-bullet text:bullet-char="-" text:level="1">
        <style:list-level-properties text:min-label-width="10mm"/>
      </text:list-level-style-bullet>
    </text:list-style>
    <text:list-style style:name="id1-3-2-2-1-237-11">
      <text:list-level-style-bullet text:bullet-char="-" text:level="1">
        <style:list-level-properties text:min-label-width="10mm"/>
      </text:list-level-style-bullet>
    </text:list-style>
    <text:list-style style:name="id1-3-2-2-1-237-12">
      <text:list-level-style-bullet text:bullet-char="-" text:level="1">
        <style:list-level-properties text:min-label-width="10mm"/>
      </text:list-level-style-bullet>
    </text:list-style>
    <text:list-style style:name="id1-3-2-2-1-237-13">
      <text:list-level-style-bullet text:bullet-char="-" text:level="1">
        <style:list-level-properties text:min-label-width="10mm"/>
      </text:list-level-style-bullet>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text:list-style style:name="id1-3-2-2-1-290-7">
      <text:list-level-style-bullet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9-2-4-1-1">
      <style:table-column-properties style:rel-column-width="40*"/>
    </style:style>
    <style:style style:family="table-column" style:parent-style-name="colspec" style:name="id1-3-2-2-1-299-2-4-1-2">
      <style:table-column-properties style:rel-column-width="20*"/>
    </style:style>
    <style:style style:family="table-column" style:parent-style-name="colspec" style:name="id1-3-2-2-1-299-2-4-1-3">
      <style:table-column-properties style:rel-column-width="20*"/>
    </style:style>
    <style:style style:family="table-column" style:parent-style-name="colspec" style:name="id1-3-2-2-1-299-2-4-1-4">
      <style:table-column-properties style:rel-column-width="20*"/>
    </style: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2-3">
      <text:list-level-style-bullet text:bullet-char="●" text:level="1">
        <style:list-level-properties text:min-label-width="10mm"/>
      </text:list-level-style-bullet>
    </text:list-style>
    <text:list-style style:name="id1-3-2-2-1-365-2-3-1">
      <text:list-level-style-bullet text:bullet-char="●" text:level="1">
        <style:list-level-properties text:min-label-width="10mm"/>
      </text:list-level-style-bullet>
    </text:list-style>
    <text:list-style style:name="id1-3-2-2-1-365-2-3-2">
      <text:list-level-style-bullet text:bullet-char="●" text:level="1">
        <style:list-level-properties text:min-label-width="10mm"/>
      </text:list-level-style-bullet>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Montferland 2018</text:p>
      <text:section text:name="regeling_id1-3-2" text:style-name="regeling">
        <text:section text:name="aanhef_id1-3-2-1" text:style-name="aanhef">
          <text:section text:name="preambule_id1-3-2-1-1" text:style-name="preambule">
            <text:p text:style-name="al">De raad van de gemeente Montferland;</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Wijzigingsverordening Algemene plaatselijke verordening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Montferland 2016 wordt gewijzigd als volgt:</text:p>
            <text:p text:style-name="al"/>
            <text:p text:style-name="al">A</text:p>
            <text:p text:style-name="al">Artikel 1:1 komt te luiden:</text:p>
            <text:p text:style-name="tussenkopvet">Artikel 1:1 Definities</text:p>
            <text:p text:style-name="al">In deze verordening wordt verstaan onder:</text:p>
            <text:list text:style-name="id1-3-2-2-1-8">
              <text:list-item text:style-override="id1-3-2-2-1-8-1">
                <text:number>-</text:number>
                <text:p text:style-name="al">bebouwde kom: het gebied binnen de grenzen die zijn vastgesteld op grond van artikel 20a van de Wegenverkeerswet 1994;</text:p>
              </text:list-item>
              <text:list-item text:style-override="id1-3-2-2-1-8-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8-3">
                <text:number>-</text:number>
                <text:p text:style-name="al">bouwwerk: hetgeen daaronder wordt verstaan in artikel 1.1, eerste lid, van de Bouwverordening Montferland 2012;</text:p>
              </text:list-item>
              <text:list-item text:style-override="id1-3-2-2-1-8-4">
                <text:number>-</text:number>
                <text:p text:style-name="al">bromfiets: hetgeen daaronder wordt verstaan in artikel 1, eerste lid, onder e, van de Wegenverkeerswet</text:p>
              </text:list-item>
              <text:list-item text:style-override="id1-3-2-2-1-8-5">
                <text:number>-</text:number>
                <text:p text:style-name="al">college: het college van burgemeester en wethouders;</text:p>
              </text:list-item>
              <text:list-item text:style-override="id1-3-2-2-1-8-6">
                <text:number>-</text:number>
                <text:p text:style-name="al">gebouw: hetgeen daaronder wordt verstaan in artikel 1, eerste lid, van de Woningwet;</text:p>
              </text:list-item>
              <text:list-item text:style-override="id1-3-2-2-1-8-7">
                <text:number>-</text:number>
                <text:p text:style-name="al">handelsreclame: iedere openbare aanprijzing van goederen of diensten, waarmee kennelijk beoogd wordt een commercieel belang te dienen;</text:p>
              </text:list-item>
              <text:list-item text:style-override="id1-3-2-2-1-8-8">
                <text:number>-</text:number>
                <text:p text:style-name="al">motorvoertuig: hetgeen daaronder wordt verstaan in artikel 1 van het Reglement verkeersregels en verkeerstekens 1990;</text:p>
              </text:list-item>
              <text:list-item text:style-override="id1-3-2-2-1-8-9">
                <text:number>-</text:number>
                <text:p text:style-name="al">openbaar water: wateren die voor het publiek bevaarbaar of op andere wijze toegankelijk zijn;</text:p>
              </text:list-item>
              <text:list-item text:style-override="id1-3-2-2-1-8-10">
                <text:number>-</text:number>
                <text:p text:style-name="al">openbare plaats: hetgeen daaronder wordt verstaan in artikel 1 van de Wet openbare manifestaties;</text:p>
              </text:list-item>
              <text:list-item text:style-override="id1-3-2-2-1-8-11">
                <text:number>-</text:number>
                <text:p text:style-name="al">parkeren: hetgeen daaronder wordt verstaan in artikel 1 van het Reglement verkeersregels en verkeerstekens 1990;</text:p>
              </text:list-item>
              <text:list-item text:style-override="id1-3-2-2-1-8-12">
                <text:number>-</text:number>
                <text:p text:style-name="al">rechthebbende: degene die over een zaak zeggenschap heeft krachtens eigendom, bezit, beperkt recht of persoonlijk recht;</text:p>
              </text:list-item>
              <text:list-item text:style-override="id1-3-2-2-1-8-13">
                <text:number>-</text:number>
                <text:p text:style-name="al">recreatiegebieden Stroombroek en De Nevelhorst: de gebieden binnen de grenzen die zijn weergegeven op de kaart in bijlage 1 bij deze verordening;</text:p>
              </text:list-item>
              <text:list-item text:style-override="id1-3-2-2-1-8-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8-15">
                <text:number>-</text:number>
                <text:p text:style-name="al">weg: hetgeen daaronder wordt verstaan in artikel 1, eerste lid, onder b, van de Wegenverkeerswet 1994.</text:p>
              </text:list-item>
            </text:list>
            <text:p text:style-name="al">B</text:p>
            <text:p text:style-name="al">Artikel 1:2, derde lid, komt te luiden:</text:p>
            <text:list text:style-name="id1-3-2-2-1-11">
              <text:list-item text:style-override="id1-3-2-2-1-11-1">
                <text:number>3.</text:number>
                <text:p text:style-name="al">In afwijking van het eerste en derde lid is artikel 3.9 van de Wet algemene bepalingen omgevingsrecht van toepassing als beslist wordt op een aanvraag om een vergunning als bedoeld in artikel 2:10, eerste lid, een ontheffing als bedoeld in artikel 2:11, tweede lid, of een vergunning als bedoeld in artikel 4:11.</text:p>
              </text:list-item>
            </text:list>
            <text:p text:style-name="al">C</text:p>
            <text:p text:style-name="al">Artikel 1:3 komt te vervallen.</text:p>
            <text:p text:style-name="al"/>
            <text:p text:style-name="al">D</text:p>
            <text:p text:style-name="al">In artikel 1:6 wordt voor de dubbele punt aan het slot van de aanhef ingevoegd ‘als’, vervalt in de onderdelen a tot en met e ‘indien’ en wordt in onderdeel b ‘ontheffing of vergunning’ vervangen door ‘vergunning of ontheffing’.</text:p>
            <text:p text:style-name="al">In artikel 1:6, onderdeel d, wordt na ‘gemaakt binnen’ ingevoegd: ‘of gedurende’.</text:p>
            <text:p text:style-name="al"/>
            <text:p text:style-name="al">E</text:p>
            <text:p text:style-name="al">Artikel 1:7 komt te luiden:</text:p>
            <text:p text:style-name="tussenkopvet">Artikel 1:7 Termijnen</text:p>
            <text:list text:style-name="id1-3-2-2-1-22">
              <text:list-item text:style-override="id1-3-2-2-1-22-1">
                <text:number>1.</text:number>
                <text:p text:style-name="al">De vergunning of ontheffing geldt voor onbepaalde tijd, tenzij bij de vergunning of ontheffing anders is bepaald of de aard van de vergunning of ontheffing zich daartegen verzet.</text:p>
              </text:list-item>
              <text:list-item text:style-override="id1-3-2-2-1-2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F</text:p>
            <text:p text:style-name="al">Artikel 1:8 komt te luiden:</text:p>
            <text:p text:style-name="tussenkopvet">Artikel 1:8 Weigeringsgronden</text:p>
            <text:list text:style-name="id1-3-2-2-1-26">
              <text:list-item text:style-override="id1-3-2-2-1-26-1">
                <text:number>1.</text:number>
                <text:p text:style-name="al">Een vergunning of ontheffing kan in ieder geval worden geweigerd in het belang van:</text:p>
                <text:list text:style-name="id1-3-2-2-1-26-1-3">
                  <text:list-item text:style-override="id1-3-2-2-1-26-1-3-1">
                    <text:number>a.</text:number>
                    <text:p text:style-name="al">de openbare orde;</text:p>
                  </text:list-item>
                  <text:list-item text:style-override="id1-3-2-2-1-26-1-3-2">
                    <text:number>b.</text:number>
                    <text:p text:style-name="al">de openbare veiligheid;</text:p>
                  </text:list-item>
                  <text:list-item text:style-override="id1-3-2-2-1-26-1-3-3">
                    <text:number>c.</text:number>
                    <text:p text:style-name="al">de volksgezondheid;</text:p>
                  </text:list-item>
                  <text:list-item text:style-override="id1-3-2-2-1-26-1-3-4">
                    <text:number>d.</text:number>
                    <text:p text:style-name="al">de bescherming van het milieu.</text:p>
                  </text:list-item>
                </text:list>
              </text:list-item>
              <text:list-item text:style-override="id1-3-2-2-1-26-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26-3">
                <text:number>3.</text:number>
                <text:p text:style-name="al">Een vergunning als bedoeld in artikel 2:25 kan ook worden geweigerd als de aanvraag daarvoor minder dan twaalf weken voor de beoogde datum van de beoogde activiteit is ingediend en daardoor een behoorlijke behandeling van de aanvraag niet mogelijk is.</text:p>
              </text:list-item>
            </text:list>
            <text:p text:style-name="al">G</text:p>
            <text:p text:style-name="al">Artikel 2:1 wordt als volgt gewijzigd:</text:p>
            <text:list text:style-name="id1-3-2-2-1-29">
              <text:list-item text:style-override="id1-3-2-2-1-29-1">
                <text:number>1.</text:number>
                <text:p text:style-name="al">In het eerste lid, wordt na ‘samenscholing,’ ingevoegd: ‘te vechten, iemand uit te jouwen, na te schreeuwen of met aanstootgevende taal lastig te vallen of op een andere wijze overlast aan te doen,’.</text:p>
              </text:list-item>
              <text:list-item text:style-override="id1-3-2-2-1-29-2">
                <text:number>2.</text:number>
                <text:p text:style-name="al">In het tweede lid wordt aan het slot van de aanhef een dubbele punt toegevoegd.</text:p>
              </text:list-item>
              <text:list-item text:style-override="id1-3-2-2-1-29-3">
                <text:number>3.</text:number>
                <text:p text:style-name="al">In het derde lid vervalt ‘of vanwege’.</text:p>
              </text:list-item>
              <text:list-item text:style-override="id1-3-2-2-1-29-4">
                <text:number>4.</text:number>
                <text:p text:style-name="al">In het vierde lid wordt ‘het in het derde lid gestelde verbod’ vervangen door ‘het verbod, bedoeld in het derde lid’.</text:p>
              </text:list-item>
              <text:list-item text:style-override="id1-3-2-2-1-29-5">
                <text:number>5.</text:number>
                <text:p text:style-name="al">In het vijfde lid wordt ‘Het bepaalde in de voorgaande leden’ vervangen door ‘Dit artikel’.</text:p>
              </text:list-item>
              <text:list-item text:style-override="id1-3-2-2-1-29-6">
                <text:number>6.</text:number>
                <text:p text:style-name="al">Het zesde lid vervalt.</text:p>
              </text:list-item>
            </text:list>
            <text:p text:style-name="al">H</text:p>
            <text:p text:style-name="al">Artikel 2:3 wordt als volgt gewijzigd:</text:p>
            <text:list text:style-name="id1-3-2-2-1-32">
              <text:list-item text:style-override="id1-3-2-2-1-32-1">
                <text:number>1.</text:number>
                <text:p text:style-name="al">In het eerste lid wordt na ‘artikel 3, eerste lid’ een komma ingevoegd, wordt ‘vóór’ vervangen door ‘voor’ en wordt ‘uur’ vervangen door ‘uren’.</text:p>
              </text:list-item>
              <text:list-item text:style-override="id1-3-2-2-1-32-2">
                <text:number>2.</text:number>
                <text:p text:style-name="al">Het tweede lid wordt als volgt gewijzigd:</text:p>
                <text:list text:style-name="id1-3-2-2-1-32-2-3">
                  <text:list-item text:style-override="id1-3-2-2-1-32-2-3-1">
                    <text:number>a.</text:number>
                    <text:p text:style-name="al">In onderdeel d vervalt ‘en de plaats van beëindiging’.</text:p>
                  </text:list-item>
                  <text:list-item text:style-override="id1-3-2-2-1-32-2-3-2">
                    <text:number>b.</text:number>
                    <text:p text:style-name="al">In onderdeel e wordt ‘voor’ vervangen door ‘voor zover’.</text:p>
                  </text:list-item>
                </text:list>
              </text:list-item>
              <text:list-item text:style-override="id1-3-2-2-1-32-3">
                <text:number>3.</text:number>
                <text:p text:style-name="al">In het derde lid wordt na ‘doet’ een komma ingevoegd.</text:p>
              </text:list-item>
              <text:list-item text:style-override="id1-3-2-2-1-32-4">
                <text:number>4.</text:number>
                <text:p text:style-name="al">In het vierde lid wordt 'Indien' vervangen door 'Als'.</text:p>
              </text:list-item>
            </text:list>
            <text:p text:style-name="al">I</text:p>
            <text:p text:style-name="al">In het opschrift van hoofdstuk 2, afdeling 4, vervalt ‘e.d.’.</text:p>
            <text:p text:style-name="al"/>
            <text:p text:style-name="al">J</text:p>
            <text:p text:style-name="al">Artikel 2:10, wordt als volgt gewijzigd:</text:p>
            <text:list text:style-name="id1-3-2-2-1-38">
              <text:list-item text:style-override="id1-3-2-2-1-38-1">
                <text:number>1.</text:number>
                <text:p text:style-name="al">In het eerste lid wordt ‘indien’ vervangen door ‘als dat gebruik’ en vervalt ‘het gebruik’ en wordt ‘; of’ vervangen door een punt.</text:p>
              </text:list-item>
              <text:list-item text:style-override="id1-3-2-2-1-38-2">
                <text:number>2.</text:number>
                <text:p text:style-name="al">In het tweede lid wordt ‘tenminste’ vervangen door ‘ten minste’ en wordt ‘m’ vervangen door ‘strekkende meter’.</text:p>
              </text:list-item>
              <text:list-item text:style-override="id1-3-2-2-1-38-3">
                <text:number>3.</text:number>
                <text:p text:style-name="al">In het derde lid wordt ‘ten aanzien van’ vervangen door ‘voor’ en wordt na ‘nadere regels stellen’ ingevoegd: ‘laadinfrastructuur voor elektrisch vervoer’.</text:p>
              </text:list-item>
              <text:list-item text:style-override="id1-3-2-2-1-38-4">
                <text:number>4.</text:number>
                <text:p text:style-name="al">In het vierde lid vervalt ‘in het eerste lid’.</text:p>
              </text:list-item>
              <text:list-item text:style-override="id1-3-2-2-1-38-5">
                <text:number>5.</text:number>
                <text:p text:style-name="al">Het vijfde lid komt te luiden:</text:p>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38-6">
                <text:number>6.</text:number>
                <text:p text:style-name="al">In het zesde lid vervalt in de aanhef ‘in het eerste lid’.</text:p>
              </text:list-item>
              <text:list-item text:style-override="id1-3-2-2-1-38-7">
                <text:number>7.</text:number>
                <text:p text:style-name="al">In het zevende lid vervalt ‘in het eerste lid’, wordt ‘is niet van toepassing’ vervangen door ‘is voorts niet van toepassing’, vervalt de komma na Wegenverkeerswet 1994 en wordt ‘de provinciale wegenverordening’ vervangen door ‘Omgevingsverordening Gelderland’.</text:p>
              </text:list-item>
              <text:list-item text:style-override="id1-3-2-2-1-38-8">
                <text:number>8.</text:number>
                <text:p text:style-name="al">Het achtste lid vervalt.</text:p>
              </text:list-item>
            </text:list>
            <text:p text:style-name="al">K Artikel 2:11 wordt als volgt gewijzigd:</text:p>
            <text:list text:style-name="id1-3-2-2-1-40">
              <text:list-item text:style-override="id1-3-2-2-1-40-1">
                <text:number>1.</text:number>
                <text:p text:style-name="al">In het eerste lid wordt na ‘een vergunning’ ingevoegd ‘van het bevoegde bestuursorgaan’.</text:p>
              </text:list-item>
              <text:list-item text:style-override="id1-3-2-2-1-40-2">
                <text:number>2.</text:number>
                <text:p text:style-name="al">In het tweede lid vervalt onderdeel b, alsmede de dubbele punt aan het slot van de aanhef en de aanduiding ‘a.’ voor het eerste onderdeel, wordt ‘indien’ vervangen door ‘als’ en wordt ‘of;’ vervangen door een punt.</text:p>
              </text:list-item>
              <text:list-item text:style-override="id1-3-2-2-1-40-3">
                <text:number>3.</text:number>
                <text:p text:style-name="al">In het derde lid vervalt ‘in het eerste lid’, wordt ‘indien’ vervangen door ‘voor zover’ en wordt ‘publieke taken’ vervangen door ‘werkzaamheden’.</text:p>
              </text:list-item>
              <text:list-item text:style-override="id1-3-2-2-1-40-4">
                <text:number>4.</text:number>
                <text:p text:style-name="al">In het vierde lid wordt ‘de Wet beheer Rijkswaterstaatswerken, de provinciale wegenverordening, de Waterschapskeur, de Telecommunicatiewet of de daarop gebaseerde Telecommunicatieverordening ’ vervangen door ‘de Wet beheer rijkswaterstaatswerken, de waterschapskeur, de Omgevingsverordening Gelderland, de Telecommunicatiewet of de daarop gebaseerde Algemene Verordening Ondergrondse Infrastructuren.</text:p>
              </text:list-item>
              <text:list-item text:style-override="id1-3-2-2-1-40-5">
                <text:number>5.</text:number>
                <text:p text:style-name="al">In het vijfde lid vervalt ‘bedoeld in het eerste lid’.</text:p>
              </text:list-item>
            </text:list>
            <text:p text:style-name="al">L</text:p>
            <text:p text:style-name="al">Artikel 2:12 wordt als volgt gewijzigd:</text:p>
            <text:list text:style-name="id1-3-2-2-1-43">
              <text:list-item text:style-override="id1-3-2-2-1-43-1">
                <text:number>1.</text:number>
                <text:p text:style-name="al">In eerste lid wordt ‘het college’ vervangen door ‘het bevoegd gezag’ en wordt ‘wanneer’ vervangen door ‘als’.</text:p>
              </text:list-item>
              <text:list-item text:style-override="id1-3-2-2-1-43-2">
                <text:number>2.</text:number>
                <text:p text:style-name="al">Het tweede komt te luiden:</text:p>
              </text:list-item>
              <text:list-item text:style-override="id1-3-2-2-1-43-3">
                <text:number>2.</text:number>
                <text:p text:style-name="al">In afwijking van het bepaalde in artikel 1:8 wordt de vergunning slechts geweigerd:</text:p>
                <text:list text:style-name="id1-3-2-2-1-43-3-3">
                  <text:list-item text:style-override="id1-3-2-2-1-43-3-3-1">
                    <text:number>a.</text:number>
                    <text:p text:style-name="al">ter voorkoming van gevaar voor het verkeer op de weg;</text:p>
                  </text:list-item>
                  <text:list-item text:style-override="id1-3-2-2-1-43-3-3-2">
                    <text:number>b.</text:number>
                    <text:p text:style-name="al">als de uitweg zonder noodzaak ten koste gaat van een openbare parkeerplaats;</text:p>
                  </text:list-item>
                  <text:list-item text:style-override="id1-3-2-2-1-43-3-3-3">
                    <text:number>c.</text:number>
                    <text:p text:style-name="al">als door de uitweg het openbaar groen op onaanvaardbare wijze wordt aangetast; of</text:p>
                  </text:list-item>
                  <text:list-item text:style-override="id1-3-2-2-1-43-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1-43-4">
                <text:number>3.</text:number>
                <text:p text:style-name="al">In het derde lid vervalt ‘in het eerste lid’ en wordt ‘Wet beheer Rijkswaterstaatswerken, de Waterschapskeur’ vervangen door ‘Wet beheer rijkswaterstaatswerken, de waterschapskeur’.</text:p>
              </text:list-item>
              <text:list-item text:style-override="id1-3-2-2-1-43-5">
                <text:number>4.</text:number>
                <text:p text:style-name="al">Het vierde lid vervalt.</text:p>
              </text:list-item>
            </text:list>
            <text:p text:style-name="al">M</text:p>
            <text:p text:style-name="al">Artikel 2:14 wordt als volgt gewijzigd:</text:p>
            <text:list text:style-name="id1-3-2-2-1-46">
              <text:list-item text:style-override="id1-3-2-2-1-46-1">
                <text:number>1.</text:number>
                <text:p text:style-name="al">In het eerste lid wordt in de aanhef na ‘ter beschikking stelt’ een komma ingevoegd en wordt aan het slot van de aanhef een dubbele punt toegevoegd, en wordt in onderdeel a ‘, en’ vervangen door ‘; en’.</text:p>
              </text:list-item>
              <text:list-item text:style-override="id1-3-2-2-1-46-2">
                <text:number>2.</text:number>
                <text:p text:style-name="al">In het derde lid wordt ‘Het in het eerste lid onder b bepaalde’ vervangen door ‘Het eerste lid, aanhef en onder b,’.</text:p>
              </text:list-item>
            </text:list>
            <text:p text:style-name="al">N</text:p>
            <text:p text:style-name="al">In artikel 2:15 vervalt ‘dat er op andere wijze’.</text:p>
            <text:p text:style-name="al"/>
            <text:p text:style-name="al">O</text:p>
            <text:p text:style-name="al">In het opschrift van artikel 2:16 wordt ‘e.d.’ vervangen door ‘en dergelijke’.</text:p>
            <text:p text:style-name="al"/>
            <text:p text:style-name="al">P</text:p>
            <text:p text:style-name="al">Artikel 2:17 wordt als volgt gewijzigd:</text:p>
            <text:list text:style-name="id1-3-2-2-1-55">
              <text:list-item text:style-override="id1-3-2-2-1-55-1">
                <text:number>1.</text:number>
                <text:p text:style-name="al">In het opschrift wordt ‘e.d.’ vervangen door ‘en dergelijke’.</text:p>
              </text:list-item>
              <text:list-item text:style-override="id1-3-2-2-1-55-2">
                <text:number>2.</text:number>
                <text:p text:style-name="al">In het tweede lid wordt ‘onder 1. of 3.’ vervangen door ‘onder 1˚ of 3˚,’.</text:p>
              </text:list-item>
            </text:list>
            <text:p text:style-name="al">Q</text:p>
            <text:p text:style-name="al">Artikel 2:18 wordt als volgt gewijzigd:</text:p>
            <text:list text:style-name="id1-3-2-2-1-58">
              <text:list-item text:style-override="id1-3-2-2-1-58-1">
                <text:number>1.</text:number>
                <text:p text:style-name="al">In het tweede lid wordt ‘De verboden in het eerste lid zijn’ vervangen door ‘Het verbod is’ en wordt ‘onder 3’ vervangen door ‘onder 3˚’.</text:p>
              </text:list-item>
            </text:list>
            <text:list text:style-name="id1-3-2-2-1-59">
              <text:list-item text:style-override="id1-3-2-2-1-59-1">
                <text:number>2.</text:number>
                <text:p text:style-name="al">In het derde lid wordt ‘De verboden zijn’ vervangen door ‘Het verbod in het eerste lid, onder a, is’.</text:p>
              </text:list-item>
            </text:list>
            <text:p text:style-name="al">R</text:p>
            <text:p text:style-name="al">In artikel 2:21, tweede lid, vervalt de komma na ‘Onteigeningswet’.</text:p>
            <text:p text:style-name="al"/>
            <text:p text:style-name="al">S</text:p>
            <text:p text:style-name="al">In artikel 2:23, eerste lid, onder b, vervalt de punt na ‘onder a’.</text:p>
            <text:p text:style-name="al"/>
            <text:p text:style-name="al">T</text:p>
            <text:p text:style-name="al">Artikel 2:24 wordt als volgt gewijzigd:</text:p>
            <text:list text:style-name="id1-3-2-2-1-68">
              <text:list-item text:style-override="id1-3-2-2-1-68-1">
                <text:number>1.</text:number>
                <text:p text:style-name="al">In het opschrift wordt ‘Begripsbepaling’ vervangen door ‘Definities’.</text:p>
              </text:list-item>
              <text:list-item text:style-override="id1-3-2-2-1-68-2">
                <text:number>2.</text:number>
                <text:p text:style-name="al">Het eerste lid wordt als volgt gewijzigd:</text:p>
                <text:list text:style-name="id1-3-2-2-1-68-2-3">
                  <text:list-item text:style-override="id1-3-2-2-1-68-2-3-1">
                    <text:number>a.</text:number>
                    <text:p text:style-name="al">In onderdeel a wordt ‘bioscoopvoorstellingen’ vervangen door ‘bioscoop- en theatervoorstellingen’.</text:p>
                  </text:list-item>
                  <text:list-item text:style-override="id1-3-2-2-1-68-2-3-2">
                    <text:number>b.</text:number>
                    <text:p text:style-name="al">In onderdeel f wordt ‘artikel 2:39 van deze verordening’ vervangen door ‘artikel 2:39’.</text:p>
                  </text:list-item>
                  <text:list-item text:style-override="id1-3-2-2-1-68-2-3-3">
                    <text:number>c.</text:number>
                    <text:p text:style-name="al">Onder vervanging van de punt aan het slot van onderdeel f voor een puntkomma wordt een onderdeel toegevoegd, luidende:</text:p>
                    <text:list text:style-name="id1-3-2-2-1-68-2-3-3-3">
                      <text:list-item text:style-override="id1-3-2-2-1-68-2-3-3-3-1">
                        <text:number>g.</text:number>
                        <text:p text:style-name="al">sportwedstrijden, niet zijnde vechtsportevenementen als bedoeld in het tweede lid, onder g.</text:p>
                      </text:list-item>
                    </text:list>
                  </text:list-item>
                </text:list>
              </text:list-item>
              <text:list-item text:style-override="id1-3-2-2-1-68-3">
                <text:number>3.</text:number>
                <text:p text:style-name="al">Het tweede lid wordt als volgt gewijzigd:</text:p>
                <text:list text:style-name="id1-3-2-2-1-68-3-3">
                  <text:list-item text:style-override="id1-3-2-2-1-68-3-3-1">
                    <text:number>a.</text:number>
                    <text:p text:style-name="al">Onderdeel c komt te luiden:</text:p>
                    <text:p text:style-name="al">c. een optocht op de weg, niet zijnde een betoging als bedoeld in artikel 2:3;</text:p>
                  </text:list-item>
                  <text:list-item text:style-override="id1-3-2-2-1-68-3-3-2">
                    <text:number>b.</text:number>
                    <text:p text:style-name="al">Onder vervanging van de punt aan het slot van onderdeel f voor een puntkomma wordteen onderdeel toegevoegd, luidende:</text:p>
                    <text:list text:style-name="id1-3-2-2-1-68-3-3-2-3">
                      <text:list-item text:style-override="id1-3-2-2-1-68-3-3-2-3-1">
                        <text:number>g.</text:number>
                        <text:p text:style-name="al">een door de burgemeester aangewezen categorie vechtsportwedstrijden of -gala’s.</text:p>
                      </text:list-item>
                    </text:list>
                  </text:list-item>
                </text:list>
              </text:list-item>
            </text:list>
            <text:p text:style-name="al">U</text:p>
            <text:p text:style-name="al">Artikel 2:25 wordt als volgt gewijzigd:</text:p>
            <text:list text:style-name="id1-3-2-2-1-71">
              <text:list-item text:style-override="id1-3-2-2-1-71-1">
                <text:number>1.</text:number>
                <text:p text:style-name="al">In artikel 2:25 wordt, onder vernummering van het tweede tot en met het vijfde lid tot het derde tot en met het zesde lid, na het eerste lid een lid ingevoegd, luidende:</text:p>
                <text:list text:style-name="id1-3-2-2-1-71-1-3">
                  <text:list-item text:style-override="id1-3-2-2-1-71-1-3-1">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list-item>
              <text:list-item text:style-override="id1-3-2-2-1-71-2">
                <text:number>2.</text:number>
                <text:p text:style-name="al">In het derde lid (nieuw) wordt in de aanhef ‘indien:’ vervangen door ‘als’ en komt b te luiden;</text:p>
                <text:list text:style-name="id1-3-2-2-1-71-2-3">
                  <text:list-item text:style-override="id1-3-2-2-1-71-2-3-1">
                    <text:number>b.</text:number>
                    <text:p text:style-name="al">gedurende het klein evenement het equivalente geluidsniveau LAeq respectievelijk het equivalente geluidsniveau LCeq veroorzaakt door de inrichting bedraagt niet meer dan 70 dB(A) respectievelijk 85 dB(C) op de gevel van de dichtstbijzijnde woning/bedrijf is, en geen geluidsapparaten in werking zijn en/of handelingen worden verricht op een zodanige wijze dat voor omwonenden of voor de omgeving geluidhinder wordt veroorzaakt; en</text:p>
                  </text:list-item>
                </text:list>
              </text:list-item>
              <text:list-item text:style-override="id1-3-2-2-1-71-3">
                <text:number>3.</text:number>
                <text:p text:style-name="al">In het vierde lid wordt ‘indien’ vervangend door ‘als’.</text:p>
              </text:list-item>
              <text:list-item text:style-override="id1-3-2-2-1-71-4">
                <text:number>4.</text:number>
                <text:p text:style-name="al">In het vijfde lid vervalt ‘in het eerste lid’.</text:p>
              </text:list-item>
              <text:list-item text:style-override="id1-3-2-2-1-71-5">
                <text:number>5.</text:number>
                <text:p text:style-name="al">Onder vernummering van het zesde lid tot het achtste lid worden na het vijfde lid twee leden ingevoegd, luidende:</text:p>
                <text:list text:style-name="id1-3-2-2-1-71-5-3">
                  <text:list-item text:style-override="id1-3-2-2-1-71-5-3-1">
                    <text:number>6.</text:number>
                    <text:p text:style-name="al">Het derde lid is niet van toepassing op een krachtens artikel 2:24, tweede lid, onder g, aangewezen categorie vechtsportwedstrijden of -gala’s.</text:p>
                  </text:list-item>
                  <text:list-item text:style-override="id1-3-2-2-1-71-5-3-2">
                    <text:number>7.</text:number>
                    <text:p text:style-name="al">Onverminderd het bepaalde in artikel 1:8 kan de burgemeester een vergunning voor een vechtsportevenement als bedoeld in artikel 2:24, tweede lid, onder gf, weigeren als de organisator of de aanvrager van de vergunning van slecht levensgedrag is.</text:p>
                  </text:list-item>
                </text:list>
              </text:list-item>
            </text:list>
            <text:p text:style-name="al">V</text:p>
            <text:p text:style-name="al">Na artikel 2:26 wordt een nieuw artikel ingevoegd luidende:</text:p>
            <text:p text:style-name="tussenkopvet"> Artikel 2:26a Verbod glas op een openbare plaats </text:p>
            <text:list text:style-name="id1-3-2-2-1-75">
              <text:list-item text:style-override="id1-3-2-2-1-75-1">
                <text:number>1.</text:number>
                <text:p text:style-name="al">Het is verboden op een openbare plaats die deel uitmaakt van een door de burgemeester aangewezen gebied, drinkgerei van glas of geopende flessen van glas die kennelijk zijn bestemd voor het bewaren van drank bij zich te hebben of met zich mee te voeren.</text:p>
              </text:list-item>
              <text:list-item text:style-override="id1-3-2-2-1-75-2">
                <text:number>2.</text:number>
                <text:p text:style-name="al">Het eerste lid geldt niet voor:</text:p>
                <text:list text:style-name="id1-3-2-2-1-75-2-3">
                  <text:list-item text:style-override="id1-3-2-2-1-75-2-3-1">
                    <text:number>a.</text:number>
                    <text:p text:style-name="al">een terras dat behoort bij een openbare inrichting, als bedoeld in artikel 2:27;</text:p>
                  </text:list-item>
                  <text:list-item text:style-override="id1-3-2-2-1-75-2-3-2">
                    <text:number>b.</text:number>
                    <text:p text:style-name="al">de plaats, niet zijnde een horecabedrijf, als bedoeld onder a, waarvoor een ontheffing geldt krachtens artikel 35 van de Drank- en Horecawet.</text:p>
                  </text:list-item>
                </text:list>
              </text:list-item>
            </text:list>
            <text:p text:style-name="al">W</text:p>
            <text:p text:style-name="al">Artikel 2:27 komt te luiden:</text:p>
            <text:p text:style-name="tussenkopvet">Artikel 2:27 Definitie</text:p>
            <text:list text:style-name="id1-3-2-2-1-79">
              <text:list-item text:style-override="id1-3-2-2-1-79-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79-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X</text:p>
            <text:p text:style-name="al">Artikel 2:28 komt te luiden:</text:p>
            <text:p text:style-name="tussenkopvet">Artikel 2:28 Exploitatie openbare inrichting</text:p>
            <text:list text:style-name="id1-3-2-2-1-83">
              <text:list-item text:style-override="id1-3-2-2-1-83-1">
                <text:number>1.</text:number>
                <text:p text:style-name="al">Het is verboden een openbare inrichting te exploiteren zonder vergunning van de burgemeester.</text:p>
              </text:list-item>
              <text:list-item text:style-override="id1-3-2-2-1-83-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83-3">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1-83-4">
                <text:number>4.</text:number>
                <text:p text:style-name="al">Geen vergunning is vereist voor:</text:p>
                <text:list text:style-name="id1-3-2-2-1-83-4-3">
                  <text:list-item text:style-override="id1-3-2-2-1-83-4-3-1">
                    <text:number>a.</text:number>
                    <text:p text:style-name="al">een openbare inrichting waarvoor tevens op grond van artikel 3 van de Drank- en Horecawet een vergunning is vereist; en</text:p>
                  </text:list-item>
                  <text:list-item text:style-override="id1-3-2-2-1-83-4-3-2">
                    <text:number>b.</text:number>
                    <text:p text:style-name="al">verder is geen vergunning vereist voor een openbare inrichting die zich bevindt in een:</text:p>
                    <text:list text:style-name="id1-3-2-2-1-83-4-3-2-3">
                      <text:list-item text:style-override="id1-3-2-2-1-83-4-3-2-3-1">
                        <text:number>1º. </text:number>
                        <text:p text:style-name="al">winkel als bedoeld in artikel 1 van de Winkeltijdenwet voor zover de activiteiten van de openbare inrichting een nevenactiviteit vormen van de winkelactiviteit; of</text:p>
                      </text:list-item>
                      <text:list-item text:style-override="id1-3-2-2-1-83-4-3-2-3-2">
                        <text:number>2º. </text:number>
                        <text:p text:style-name="al">zorginstelling; of</text:p>
                      </text:list-item>
                      <text:list-item text:style-override="id1-3-2-2-1-83-4-3-2-3-3">
                        <text:number>3º. </text:number>
                        <text:p text:style-name="al">museum; of</text:p>
                      </text:list-item>
                      <text:list-item text:style-override="id1-3-2-2-1-83-4-3-2-3-4">
                        <text:number>4º. </text:number>
                        <text:p text:style-name="al">bedrijfskantine of – restaurant.</text:p>
                      </text:list-item>
                    </text:list>
                  </text:list-item>
                </text:list>
              </text:list-item>
              <text:list-item text:style-override="id1-3-2-2-1-83-5">
                <text:number>5.</text:number>
                <text:p text:style-name="al">De burgemeester kan vrijstelling verlenen van het verbod aan openbare inrichtingen.</text:p>
              </text:list-item>
              <text:list-item text:style-override="id1-3-2-2-1-83-6">
                <text:number>6.</text:number>
                <text:p text:style-name="al">Paragraaf 4.1.3.3 van de Algemene wet bestuursrecht (positieve fictieve beschikking bij niet tijdig beslissen) is niet van toepassing op de vergunning en de vrijstelling.</text:p>
              </text:list-item>
            </text:list>
            <text:p text:style-name="al">Y</text:p>
            <text:p text:style-name="al">Artikel 2:29 wordt als volgt gewijzigd:</text:p>
            <text:list text:style-name="id1-3-2-2-1-86">
              <text:list-item text:style-override="id1-3-2-2-1-86-1">
                <text:number>1.</text:number>
                <text:p text:style-name="al">In het eerste lid vervalt ‘(sluitingstijd)’.</text:p>
              </text:list-item>
              <text:list-item text:style-override="id1-3-2-2-1-86-2">
                <text:number>2.</text:number>
                <text:p text:style-name="al">In het vierde lid, wordt na sluitingstijd ingevoegd, ‘tot 04.00 uur, op: nieuwjaarsdag,’ en vervalt: ‘tot 04.00 uur voor een horecabedrijf waarmee de burgemeester het Horecaconvenant is overeengekomen’.</text:p>
              </text:list-item>
              <text:list-item text:style-override="id1-3-2-2-1-86-3">
                <text:number>3.</text:number>
                <text:p text:style-name="al">In het vijfde lid, wordt ‘onder a’ vervangen door: ‘aanhef en onder b, onder 1°’.</text:p>
              </text:list-item>
            </text:list>
            <text:p text:style-name="al">Z</text:p>
            <text:p text:style-name="al">Artikel 2:31 wordt als volgt gewijzigd:</text:p>
            <text:list text:style-name="id1-3-2-2-1-89">
              <text:list-item text:style-override="id1-3-2-2-1-89-1">
                <text:number>1.</text:number>
                <text:p text:style-name="al">Onder b, wordt na ‘sluitingstijd’ ingevoegd ‘, tenzij het personeel betreft,’.</text:p>
              </text:list-item>
              <text:list-item text:style-override="id1-3-2-2-1-89-2">
                <text:number>2.</text:number>
                <text:p text:style-name="al">Onder c, wordt de puntkomma vervangen door een punt.</text:p>
              </text:list-item>
            </text:list>
            <text:p text:style-name="al">AA</text:p>
            <text:p text:style-name="al">In artikel 2:32 vervalt het eerste lid, alsmede de aanduiding ‘2.’ voor het tweede lid en wordt na ‘handelaar’ ingevoegd ‘, aangewezen bij algemene maatregel van bestuur op grond van artikel 437, eerste lid, van het Wetboek van Strafrecht,’.</text:p>
            <text:p text:style-name="al"/>
            <text:p text:style-name="al">BB</text:p>
            <text:p text:style-name="al">In artikel 2:33 wordt ‘Indien’ vervangen door ‘Als’ en wordt ‘artikel 2:28 tot en met 2:30’ vervangen door ‘de artikelen 2:28 tot en met 2:30’.</text:p>
            <text:p text:style-name="al"/>
            <text:p text:style-name="al">CC</text:p>
            <text:p text:style-name="al">Artikel 2:35 wordt als volgt gewijzigd:</text:p>
            <text:list text:style-name="id1-3-2-2-1-98">
              <text:list-item text:style-override="id1-3-2-2-1-98-1">
                <text:number>1.</text:number>
                <text:p text:style-name="al">In het opschrift wordt ‘Begripsbepaling’ vervangen door ‘Definitie’.</text:p>
              </text:list-item>
              <text:list-item text:style-override="id1-3-2-2-1-98-2">
                <text:number>2.</text:number>
                <text:p text:style-name="al">‘ wordt verstaan onder inrichting:’ wordt vervangen door ‘wordt onder inrichting verstaan’.</text:p>
              </text:list-item>
            </text:list>
            <text:p text:style-name="al">DD</text:p>
            <text:p text:style-name="al">In artikel 2:36 wordt ‘binnen drie dagen daarna daarvan’ vervangen door ‘daarvan binnen drie dagen daarna’.</text:p>
            <text:p text:style-name="al"/>
            <text:p text:style-name="al">EE</text:p>
            <text:p text:style-name="al">Artikel 2:38 komt te luiden:</text:p>
            <text:p text:style-name="tussenkopvet">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FF</text:p>
            <text:p text:style-name="al">In hoofdstuk 2, afdeling 10, wordt na het opschrift een artikel ingevoegd, luidende:</text:p>
            <text:p text:style-name="tussenkopvet">Artikel 2:38a Definities</text:p>
            <text:list text:style-name="id1-3-2-2-1-110">
              <text:list-item text:style-override="id1-3-2-2-1-11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10-2">
                <text:number>2.</text:number>
                <text:p text:style-name="al">In deze afdeling voorkomende begrippen die in de Wet op de kansspelen zijn omschreven, hebben dezelfde betekenis als in die wet.</text:p>
              </text:list-item>
            </text:list>
            <text:p text:style-name="al">GG</text:p>
            <text:p text:style-name="al">Artikel 2:39 wordt als volgt gewijzigd:</text:p>
            <text:list text:style-name="id1-3-2-2-1-113">
              <text:list-item text:style-override="id1-3-2-2-1-113-1">
                <text:number>1.</text:number>
                <text:p text:style-name="al">Het eerste en tweede lid komen te luiden:</text:p>
                <text:list text:style-name="id1-3-2-2-1-113-1-3">
                  <text:list-item text:style-override="id1-3-2-2-1-113-1-3-1">
                    <text:number>1.</text:number>
                    <text:p text:style-name="al"> Het is verboden zonder vergunning van de burgemeester een speelgelegenheid teexploiteren of te doen exploiteren.</text:p>
                  </text:list-item>
                  <text:list-item text:style-override="id1-3-2-2-1-113-1-3-2">
                    <text:number>2.</text:number>
                    <text:p text:style-name="al"> Het verbod is niet van toepassing op situaties waarin wordt voorzien door de Wet op de kansspelen.</text:p>
                  </text:list-item>
                </text:list>
              </text:list-item>
              <text:list-item text:style-override="id1-3-2-2-1-113-2">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
            <text:p text:style-name="al">HH</text:p>
            <text:p text:style-name="al">In artikel 2:40 vervalt het eerste lid, onder vernummering van het tweede en derde lid tot het eerste en tweede lid.</text:p>
            <text:p text:style-name="al"/>
            <text:p text:style-name="al">II</text:p>
            <text:p text:style-name="al">In artikel 2:41, derde lid, wordt na ‘het lokaal’ ingevoegd ‘of een daarbij behorend erf’.</text:p>
            <text:p text:style-name="al"/>
            <text:p text:style-name="al">JJ</text:p>
            <text:p text:style-name="al">Artikel 2:42 wordt als volgt gewijzigd:</text:p>
            <text:list text:style-name="id1-3-2-2-1-122">
              <text:list-item text:style-override="id1-3-2-2-1-122-1">
                <text:number>1.</text:number>
                <text:p text:style-name="al">In het tweede lid, onder b, wordt ‘kalk, krijt, teer’ vervangen door: ‘kalk, teer,’ en wordt ‘kleur of verfstof’ vervangen door ‘kleur- of verfstof’.</text:p>
              </text:list-item>
              <text:list-item text:style-override="id1-3-2-2-1-122-2">
                <text:number>2.</text:number>
                <text:p text:style-name="al">In het derde lid wordt ‘Het verbod in het tweede lid’ vervangen door ‘Het verbod, bedoeld in het tweede lid,’ en wordt ‘indien’ vervangen door ‘voor zover’.</text:p>
              </text:list-item>
              <text:list-item text:style-override="id1-3-2-2-1-122-3">
                <text:number>3.</text:number>
                <text:p text:style-name="al">Na het derde lid wordt, onder vernummering van het vierde tot en met het zevende lid tot het vijfde tot en met het achtste lid, een lid ingevoegd, luidende:</text:p>
                <text:list text:style-name="id1-3-2-2-1-122-3-3">
                  <text:list-item text:style-override="id1-3-2-2-1-122-3-3-1">
                    <text:number>4.</text:number>
                    <text:p text:style-name="al">De houder van de schriftelijke toestemming is verplicht deze aan een opsporingsambtenaar op diens eerste vordering terstond ter inzage af te geven.</text:p>
                  </text:list-item>
                </text:list>
              </text:list-item>
              <text:list-item text:style-override="id1-3-2-2-1-122-4">
                <text:number>4.</text:number>
                <text:p text:style-name="al">In het vijfde lid (nieuw) vervalt, onder verwijdering van de vernummering ‘a.’ en ‘b.’:</text:p>
                <text:list text:style-name="id1-3-2-2-1-122-4-3">
                  <text:list-item text:style-override="id1-3-2-2-1-122-4-3-1">
                    <text:number>a.</text:number>
                    <text:p text:style-name="al">Aangewezen aanplakborden voor het aanbrengen van meningsuitingen en bekendmakingen zijn:</text:p>
                    <text:list text:style-name="id1-3-2-2-1-122-4-3-1-3">
                      <text:list-item text:style-override="id1-3-2-2-1-122-4-3-1-3-1">
                        <text:number>●</text:number>
                        <text:p text:style-name="al">Stadsplein te ’s-Heerenberg;</text:p>
                      </text:list-item>
                      <text:list-item text:style-override="id1-3-2-2-1-122-4-3-1-3-2">
                        <text:number>●</text:number>
                        <text:p text:style-name="al">De Bongerd te ’s-Heerenberg;</text:p>
                      </text:list-item>
                      <text:list-item text:style-override="id1-3-2-2-1-122-4-3-1-3-3">
                        <text:number>●</text:number>
                        <text:p text:style-name="al">Padevoortseallee te Zeddam;</text:p>
                      </text:list-item>
                      <text:list-item text:style-override="id1-3-2-2-1-122-4-3-1-3-4">
                        <text:number>●</text:number>
                        <text:p text:style-name="al">Pastoor Meursstraat te Azewijn;</text:p>
                      </text:list-item>
                      <text:list-item text:style-override="id1-3-2-2-1-122-4-3-1-3-5">
                        <text:number>●</text:number>
                        <text:p text:style-name="al">Hoofdstraat te Kilder;</text:p>
                      </text:list-item>
                      <text:list-item text:style-override="id1-3-2-2-1-122-4-3-1-3-6">
                        <text:number>●</text:number>
                        <text:p text:style-name="al">Eltenseweg te Stokkum;</text:p>
                      </text:list-item>
                      <text:list-item text:style-override="id1-3-2-2-1-122-4-3-1-3-7">
                        <text:number>●</text:number>
                        <text:p text:style-name="al">St. Jansgildestraat te Beek;</text:p>
                      </text:list-item>
                      <text:list-item text:style-override="id1-3-2-2-1-122-4-3-1-3-8">
                        <text:number>●</text:number>
                        <text:p text:style-name="al">hoek Rozenstraat-Lockhorststraat te Didam;</text:p>
                      </text:list-item>
                      <text:list-item text:style-override="id1-3-2-2-1-122-4-3-1-3-9">
                        <text:number>●</text:number>
                        <text:p text:style-name="al">Stationsplein te Didam.</text:p>
                      </text:list-item>
                    </text:list>
                  </text:list-item>
                </text:list>
              </text:list-item>
              <text:list-item text:style-override="id1-3-2-2-1-122-5">
                <text:number>5.</text:number>
                <text:p text:style-name="al">In het vijfde lid (nieuw) ‘kan aanplakborden aanwijzen’ vervangen door ‘wijst aanplakborden aan, of heft deze op,’.</text:p>
              </text:list-item>
              <text:list-item text:style-override="id1-3-2-2-1-122-6">
                <text:number>6.</text:number>
                <text:p text:style-name="al">In het zevende lid (nieuw) wordt ‘van de meningsuitingen en bekendmakingen’ vervangen door ‘daarvan’.</text:p>
              </text:list-item>
              <text:list-item text:style-override="id1-3-2-2-1-122-7">
                <text:number>7.</text:number>
                <text:p text:style-name="al">Het achtste lid (nieuw) vervalt.</text:p>
              </text:list-item>
            </text:list>
            <text:p text:style-name="al">KK</text:p>
            <text:p text:style-name="al">Artikel 2:43 wordt als volgt gewijzigd:</text:p>
            <text:list text:style-name="id1-3-2-2-1-125">
              <text:list-item text:style-override="id1-3-2-2-1-125-1">
                <text:number>1.</text:number>
                <text:p text:style-name="al">In het opschrift wordt ‘e.d.’ vervangen door ‘en dergelijke’.</text:p>
              </text:list-item>
              <text:list-item text:style-override="id1-3-2-2-1-125-2">
                <text:number>2.</text:number>
                <text:p text:style-name="al">In het eerste lid wordt ‘kleur of verfstof’ vervangen door ‘kleur- of verfstof’.</text:p>
              </text:list-item>
              <text:list-item text:style-override="id1-3-2-2-1-125-3">
                <text:number>3.</text:number>
                <text:p text:style-name="al">In het tweede lid wordt ‘Dit verbod’ vervangen door ‘Het verbod’ en wordt ‘, indien’ vervangen door ‘als’.</text:p>
              </text:list-item>
            </text:list>
            <text:p text:style-name="al">LL</text:p>
            <text:p text:style-name="al">In artikel 2:44, tweede lid, wordt ‘Dit verbod’ vervangen door ‘Het verbod’ en wordt ‘indien’ vervangen door ‘als’.</text:p>
            <text:p text:style-name="al"/>
            <text:p text:style-name="al">MM</text:p>
            <text:p text:style-name="al">Artikel 2:45 wordt als volgt gewijzigd:</text:p>
            <text:list text:style-name="id1-3-2-2-1-131">
              <text:list-item text:style-override="id1-3-2-2-1-131-1">
                <text:number>1.</text:number>
                <text:p text:style-name="al">In het opschrift wordt ‘e.d.’ vervangen door ‘en dergelijke’.</text:p>
              </text:list-item>
              <text:list-item text:style-override="id1-3-2-2-1-131-2">
                <text:number>2.</text:number>
                <text:p text:style-name="al">In het eerste lid vervalt ‘aan degene die daartoe niet bevoegd is’ en wordt ‘of grasperken,’ vervangen door ‘, grasperken of‘.</text:p>
              </text:list-item>
              <text:list-item text:style-override="id1-3-2-2-1-131-3">
                <text:number>3.</text:number>
                <text:p text:style-name="al">Het tweede lid komt te luiden:</text:p>
                <text:list text:style-name="id1-3-2-2-1-131-3-3">
                  <text:list-item text:style-override="id1-3-2-2-1-131-3-3-1">
                    <text:number>2.</text:number>
                    <text:p text:style-name="al">Het verbod is niet van toepassing voor zover in opdracht van een bestuursorgaan of openbaar lichaam werkzaamheden worden verricht.</text:p>
                  </text:list-item>
                </text:list>
              </text:list-item>
            </text:list>
            <text:p text:style-name="al">NN</text:p>
            <text:p text:style-name="al">Artikel 2:46 komt te luiden:</text:p>
            <text:p text:style-name="tussenkopvet">Artikel 2:46 Rijden over bermen en dergelijke</text:p>
            <text:list text:style-name="id1-3-2-2-1-135">
              <text:list-item text:style-override="id1-3-2-2-1-135-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35-2">
                <text:number>2.</text:number>
                <text:p text:style-name="al">Dit verbod is niet van toepassing op situaties waarin wordt voorzien door de Wet beheer rijkswaterstaatswerken of Omgevingsverordening Gelderland.</text:p>
              </text:list-item>
            </text:list>
            <text:p text:style-name="al">OO</text:p>
            <text:p text:style-name="al">Artikel 2:47 wordt als volgt gewijzigd:</text:p>
            <text:list text:style-name="id1-3-2-2-1-138">
              <text:list-item text:style-override="id1-3-2-2-1-138-1">
                <text:number>1.</text:number>
                <text:p text:style-name="al">In het eerste lid, onder a, wordt ‘hekheining’ vervangen door ‘hek, omheining’.</text:p>
              </text:list-item>
              <text:list-item text:style-override="id1-3-2-2-1-138-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138-3">
                <text:number>3.</text:number>
                <text:p text:style-name="al">In het tweede lid wordt ‘artikel 424, 426bis of 431’ vervangen door ‘de artikelen 424, 426bis of 431’.</text:p>
              </text:list-item>
            </text:list>
            <text:p text:style-name="al">PP</text:p>
            <text:p text:style-name="al">In artikel 2:48, tweede lid, vervalt ‘en’ aan het slot van onderdeel a en wordt in onderdeel b ‘Drank en Horecawet’ vervangen door ‘Drank- en Horecawet’.</text:p>
            <text:p text:style-name="al"/>
            <text:p text:style-name="al">QQ</text:p>
            <text:p text:style-name="al">In artikel 2:49, eerste lid, wordt voor de dubbele punt aan het slot van de aanhef ingevoegd ‘zonder redelijk doel’ en vervalt in de onderdelen a en b ‘zonder redelijk doel’.</text:p>
            <text:p text:style-name="al"/>
            <text:p text:style-name="al">RR</text:p>
            <text:p text:style-name="al">In artikel 2:50 wordt ‘worden in elk geval begrepen:’ vervangen door ‘worden in elk geval verstaan’.</text:p>
            <text:p text:style-name="al"/>
            <text:p text:style-name="al">SS</text:p>
            <text:p text:style-name="al">Artikel 2:51 wordt als volgt gewijzigd:</text:p>
            <text:list text:style-name="id1-3-2-2-1-150">
              <text:list-item text:style-override="id1-3-2-2-1-150-1">
                <text:number>1.</text:number>
                <text:p text:style-name="al">In het opschrift wordt ‘fietsen e.d.’ vervangen door ‘fietsen of bromfietsen’.</text:p>
              </text:list-item>
              <text:list-item text:style-override="id1-3-2-2-1-150-2">
                <text:number>2.</text:number>
                <text:p text:style-name="al">In de aanhef wordt ‘indien:’ vervangen door ‘als’, de aanduidingen ‘a.’ en ‘b.’ vervallen en ‘; of’ wordt vervangen door ‘of als’.</text:p>
              </text:list-item>
            </text:list>
            <text:p text:style-name="al">TT</text:p>
            <text:p text:style-name="al">Artikel 2:52 wordt als volgt gewijzigd:</text:p>
            <text:list text:style-name="id1-3-2-2-1-153">
              <text:list-item text:style-override="id1-3-2-2-1-153-1">
                <text:number>1.</text:number>
                <text:p text:style-name="al">In het opschrift wordt ‘e.d.’ vervangen door ‘en dergelijke’.</text:p>
              </text:list-item>
              <text:list-item text:style-override="id1-3-2-2-1-153-2">
                <text:number>2.</text:number>
                <text:p text:style-name="al">‘ op uren en plaatsen die door het college zijn aangewezen, zich met een fiets of bromfiets te bevinden’ wordt vervangen door ‘zich op door het college aangewezen uren en plaatsen met een fiets of bromfiets te bevinden’.</text:p>
              </text:list-item>
            </text:list>
            <text:p text:style-name="al">UU</text:p>
            <text:p text:style-name="al">Artikel 2:57 wordt als volgt gewijzigd:</text:p>
            <text:list text:style-name="id1-3-2-2-1-156">
              <text:list-item text:style-override="id1-3-2-2-1-156-1">
                <text:number>1.</text:number>
                <text:p text:style-name="al">In het eerste lid, onder b, c en d, wordt ‘indien’ vervangen door ‘als’, vervalt ‘op de weg’ in onderdeel b en vervalt ‘of’ aan het slot van onderdeel c.</text:p>
              </text:list-item>
              <text:list-item text:style-override="id1-3-2-2-1-156-2">
                <text:number>2.</text:number>
                <text:p text:style-name="al">In het derde lid vervalt de dubbele punt aan het slot van de aanhef alsmede de aanduidingen ‘a.’ en ‘b.’, en vervalt de puntkomma na ‘laat begeleiden’.</text:p>
              </text:list-item>
            </text:list>
            <text:p text:style-name="al">VV</text:p>
            <text:p text:style-name="al">Artikel 2:58 wordt als volgt gewijzigd:</text:p>
            <text:list text:style-name="id1-3-2-2-1-159">
              <text:list-item text:style-override="id1-3-2-2-1-159-1">
                <text:number>1.</text:number>
                <text:p text:style-name="al">In het eerste lid wordt na ‘begeeft’ een komma ingevoegd.</text:p>
              </text:list-item>
              <text:list-item text:style-override="id1-3-2-2-1-159-2">
                <text:number>2.</text:number>
                <text:p text:style-name="al">In het derde lid wordt ‘Het bepaalde in het eerste lid’ vervangen door ‘Het eerste lid’.</text:p>
              </text:list-item>
            </text:list>
            <text:p text:style-name="al">WW</text:p>
            <text:p text:style-name="al">Artikel 2:59 wordt als volgt gewijzigd:</text:p>
            <text:list text:style-name="id1-3-2-2-1-162">
              <text:list-item text:style-override="id1-3-2-2-1-162-1">
                <text:number>1.</text:number>
                <text:p text:style-name="al">In het eerste lid wordt ‘Indien’ vervangen door ‘Als’.</text:p>
              </text:list-item>
              <text:list-item text:style-override="id1-3-2-2-1-162-2">
                <text:number>2.</text:number>
                <text:p text:style-name="al">In het vierde lid wordt ‘aanhef onder d’ vervangen door ‘aanhef en onder d’ en wordt ‘de bevoegde minister’ vervangen door ‘de minister die het aangaat’.</text:p>
              </text:list-item>
            </text:list>
            <text:p text:style-name="al">XX</text:p>
            <text:p text:style-name="al">Na artikel 2:59 wordt een artikel ingevoegd, luidende:</text:p>
            <text:p text:style-name="tussenkopvet">Artikel 2:59a Gevaarlijke honden op eigen terrein</text:p>
            <text:list text:style-name="id1-3-2-2-1-166">
              <text:list-item text:style-override="id1-3-2-2-1-166-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166-2">
                <text:number>2.</text:number>
                <text:p text:style-name="al">Het verbod geldt niet als:</text:p>
                <text:list text:style-name="id1-3-2-2-1-166-2-3">
                  <text:list-item text:style-override="id1-3-2-2-1-166-2-3-1">
                    <text:number>a.</text:number>
                    <text:p text:style-name="al">op een vanaf de weg zichtbare plaats een naar het oordeel van de burgemeester duidelijk leesbaar waarschuwingsbord is aangebracht;</text:p>
                  </text:list-item>
                  <text:list-item text:style-override="id1-3-2-2-1-166-2-3-2">
                    <text:number>b.</text:number>
                    <text:p text:style-name="al">het mogelijk is een brievenbus te bereiken en aan te bellen zonder het terrein te betreden; en</text:p>
                  </text:list-item>
                  <text:list-item text:style-override="id1-3-2-2-1-166-2-3-3">
                    <text:number>c.</text:number>
                    <text:p text:style-name="al">het terrein voorzien is van een zodanig hoge en deugdelijke afrastering dat de hond niet zelfstandig buiten het terrein kan komen.</text:p>
                  </text:list-item>
                </text:list>
              </text:list-item>
            </text:list>
            <text:p text:style-name="al">YY</text:p>
            <text:p text:style-name="al">Artikel 2:60 wordt als volgt gewijzigd:</text:p>
            <text:list text:style-name="id1-3-2-2-1-169">
              <text:list-item text:style-override="id1-3-2-2-1-169-1">
                <text:number>1.</text:number>
                <text:p text:style-name="al">In het eerste lid, onder c, wordt ‘die aanwijzing’ vervangen door ‘het aanwijzingsbesluit’.</text:p>
              </text:list-item>
              <text:list-item text:style-override="id1-3-2-2-1-169-2">
                <text:number>2.</text:number>
                <text:p text:style-name="al">In het tweede lid wordt ‘een plaats die krachtens het eerste lid is aangewezen,’ vervangen door ‘een krachtens het eerste lid aangewezen plaats’ en wordt na ‘verboden’ ingevoegd ‘als’.</text:p>
              </text:list-item>
              <text:list-item text:style-override="id1-3-2-2-1-169-3">
                <text:number>3.</text:number>
                <text:p text:style-name="al">Het derde lid vervalt.</text:p>
              </text:list-item>
            </text:list>
            <text:p text:style-name="al">ZZ</text:p>
            <text:p text:style-name="al">In artikel 2:62 vervalt ‘(vee)’.</text:p>
            <text:p text:style-name="al"/>
            <text:p text:style-name="al">AAA</text:p>
            <text:p text:style-name="al">Artikel 2:64 komt te vervallen.</text:p>
            <text:p text:style-name="al"/>
            <text:p text:style-name="al">BBB</text:p>
            <text:p text:style-name="al">Artikel 2:66 wordt als volgt gewijzigd:</text:p>
            <text:list text:style-name="id1-3-2-2-1-178">
              <text:list-item text:style-override="id1-3-2-2-1-178-1">
                <text:number>1.</text:number>
                <text:p text:style-name="al">In het opschrift wordt ‘Begripsbepaling’ vervangen door ‘Definitie’.</text:p>
              </text:list-item>
              <text:list-item text:style-override="id1-3-2-2-1-178-2">
                <text:number>2.</text:number>
                <text:p text:style-name="al">‘ wordt verstaan onder handelaar:’ wordt vervangen door ‘wordt onder handelaar verstaan’ en ‘een handelaar als bedoeld in artikel 1 van de’ wordt vervangen door ‘de handelaar aangewezen bij’.</text:p>
              </text:list-item>
            </text:list>
            <text:p text:style-name="al">CCC</text:p>
            <text:p text:style-name="al">In artikel 2:67, eerste lid, wordt in de aanhef ‘een door of namens de burgemeester’ vervangen door ‘door de burgemeester’ en wordt in onderdeel c ‘daaronder begrepen - voor zover dat mogelijk is –’ vervangen door ‘voor zover van toepassing daaronder begrepen’.</text:p>
            <text:p text:style-name="al"/>
            <text:p text:style-name="al">DDD</text:p>
            <text:p text:style-name="al">In artikel 2:68, onderdeel a, worden de aanduidingen ‘1.’, ‘2.’, ‘3.’ en ‘4.’ vervangen door de aanduidingen ‘1o.’, ‘2o.’, ‘3o.’ en ‘4o.’, wordt onder 2o ‘onder a, sub 1,’ vervangen door ‘onder 1o’ en wordt onder 4o de puntkomma aan het slot vervangen door een punt.</text:p>
            <text:p text:style-name="al"/>
            <text:p text:style-name="al">EEE</text:p>
            <text:p text:style-name="al">Artikel 2:71 wordt als volgt gewijzigd:</text:p>
            <text:list text:style-name="id1-3-2-2-1-187">
              <text:list-item text:style-override="id1-3-2-2-1-187-1">
                <text:number>1.</text:number>
                <text:p text:style-name="al">In het opschrift wordt ‘Begripsbepaling’ vervangen door ‘Definitie’.</text:p>
              </text:list-item>
              <text:list-item text:style-override="id1-3-2-2-1-187-2">
                <text:number>2.</text:number>
                <text:p text:style-name="al">‘ 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FFF</text:p>
            <text:p text:style-name="al">Artikel 2:73 wordt als volgt gewijzigd:</text:p>
            <text:list text:style-name="id1-3-2-2-1-190">
              <text:list-item text:style-override="id1-3-2-2-1-190-1">
                <text:number>1.</text:number>
                <text:p text:style-name="al">In het eerste lid wordt ‘de voorkoming’ vervangen door ‘het voorkomen’.</text:p>
              </text:list-item>
              <text:list-item text:style-override="id1-3-2-2-1-190-2">
                <text:number>2.</text:number>
                <text:p text:style-name="al">In het derde lid vervalt ‘bedoeld in het eerste en tweede lid’ en wordt ‘onder 1’ vervangen door ‘onder 1o’.</text:p>
              </text:list-item>
            </text:list>
            <text:p text:style-name="al">GGG</text:p>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HHH</text:p>
            <text:p text:style-name="al">Artikel 2:74a komt te luiden:</text:p>
            <text:p text:style-name="tussenkopvet">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In artikel 2:75 wordt ‘is bevoegd’ vervangen door ‘kan’ en wordt ‘te besluiten’ vervangen door ‘besluiten’ en wordt na ‘Montferland’ ‘2018’ ingevoegd.</text:p>
            <text:p text:style-name="al"/>
            <text:p text:style-name="al">JJJ</text:p>
            <text:p text:style-name="al">In artikel 2:76 wordt ‘is bevoegd’ vervangen door ‘kan’, wordt ‘aan te wijzen’ vervangen door ‘aanwijzen’ en wordt ‘indien’ vervangen door ‘als.</text:p>
            <text:p text:style-name="al"/>
            <text:p text:style-name="al">KKK</text:p>
            <text:p text:style-name="al">Artikel 2:77 komt te luiden:</text:p>
            <text:p text:style-name="tussenkopvet"> Artikel 2:77 Cameratoezicht op openbare plaatsen</text:p>
            <text:list text:style-name="id1-3-2-2-1-208">
              <text:list-item text:style-override="id1-3-2-2-1-208-1">
                <text:number>1.</text:number>
                <text:p text:style-name="al">De burgemeester kan overeenkomstig artikel 151c van de Gemeentewet besluiten tot plaatsing van camera’s voor een bepaalde duur ten behoeve van het toezicht op een openbare plaats.</text:p>
              </text:list-item>
              <text:list-item text:style-override="id1-3-2-2-1-208-2">
                <text:number>2.</text:number>
                <text:p text:style-name="al">De burgemeester heeft die bevoegdheid eveneens ten aanzien van de volgende andere plaatsen:</text:p>
                <text:list text:style-name="id1-3-2-2-1-208-2-3">
                  <text:list-item text:style-override="id1-3-2-2-1-208-2-3-1">
                    <text:number>a.</text:number>
                    <text:p text:style-name="al">parkeerterreinen;</text:p>
                  </text:list-item>
                  <text:list-item text:style-override="id1-3-2-2-1-208-2-3-2">
                    <text:number>b.</text:number>
                    <text:p text:style-name="al">plaatsen die vanwege doelgebonden verblijf niet onder de definitie van openbare plaats uit artikel 1 van de Wet openbare manifestaties (Wom) vallen.</text:p>
                  </text:list-item>
                </text:list>
              </text:list-item>
            </text:list>
            <text:p text:style-name="al">LLL</text:p>
            <text:p text:style-name="al">Na artikel 2:77 wordt een nieuw artikel ingevoegd luidende:</text:p>
            <text:p text:style-name="tussenkopvet">Artikel 2:78 Gebiedsontzeggingen</text:p>
            <text:list text:style-name="id1-3-2-2-1-212">
              <text:list-item text:style-override="id1-3-2-2-1-2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1-21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21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21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MMM</text:p>
            <text:p text:style-name="al">Na artikel 2:78 wordt een nieuw artikel ingevoegd luidende:</text:p>
            <text:p text:style-name="tussenkopvet">Artikel 2:79 Woonoverlast als bedoeld in artikel 151d Gemeentewet</text:p>
            <text:list text:style-name="id1-3-2-2-1-216">
              <text:list-item text:style-override="id1-3-2-2-1-21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16-2">
                <text:number>2.</text:number>
                <text:p text:style-name="al">De burgemeester kan een last onder bestuursdwang wegens overtreding van het eerste lid in ieder geval opleggen bij ernstige en herhaaldelijke:</text:p>
                <text:list text:style-name="id1-3-2-2-1-216-2-3">
                  <text:list-item text:style-override="id1-3-2-2-1-216-2-3-1">
                    <text:number>a.</text:number>
                    <text:p text:style-name="al">geluid- of geurhinder;</text:p>
                  </text:list-item>
                  <text:list-item text:style-override="id1-3-2-2-1-216-2-3-2">
                    <text:number>b.</text:number>
                    <text:p text:style-name="al">hinder van dieren;</text:p>
                  </text:list-item>
                  <text:list-item text:style-override="id1-3-2-2-1-216-2-3-3">
                    <text:number>c.</text:number>
                    <text:p text:style-name="al">hinder van bezoekers of personen die tijdelijk in een woning of op een erf aanwezig zijn;</text:p>
                  </text:list-item>
                  <text:list-item text:style-override="id1-3-2-2-1-216-2-3-4">
                    <text:number>d.</text:number>
                    <text:p text:style-name="al">overlast door vervuiling of verwaarlozing van een woning of een erf;</text:p>
                  </text:list-item>
                  <text:list-item text:style-override="id1-3-2-2-1-216-2-3-5">
                    <text:number>e.</text:number>
                    <text:p text:style-name="al">intimidatie van derden vanuit een woning of een erf.</text:p>
                  </text:list-item>
                </text:list>
              </text:list-item>
            </text:list>
            <text:p text:style-name="al">NNN</text:p>
            <text:p text:style-name="al">In Hoofdstuk 2 Openbare Orde, Afdeling 16. Toezicht op recreatiegebieden Stroombroek en de Nevelhorst wordt artikel 2:78 vernummerd tot artikel 2:80 komt te luiden:</text:p>
            <text:p text:style-name="tussenkopvet">Artikel 2:80 Nadere regels toezicht op recreatiegebieden Stroombroek en de Nevelhorst</text:p>
            <text:list text:style-name="id1-3-2-2-1-220">
              <text:list-item text:style-override="id1-3-2-2-1-220-1">
                <text:number>1.</text:number>
                <text:p text:style-name="al">Het college kan nadere regels stellen voor het gebruik van de recreatiegebieden Stroombroek en De Nevelhorst in het belang van:</text:p>
                <text:list text:style-name="id1-3-2-2-1-220-1-3">
                  <text:list-item text:style-override="id1-3-2-2-1-220-1-3-1">
                    <text:number>a.</text:number>
                    <text:p text:style-name="al">het voorkomen van overlast;</text:p>
                  </text:list-item>
                  <text:list-item text:style-override="id1-3-2-2-1-220-1-3-2">
                    <text:number>b.</text:number>
                    <text:p text:style-name="al">de bescherming van natuur- of milieuwaarden;</text:p>
                  </text:list-item>
                  <text:list-item text:style-override="id1-3-2-2-1-220-1-3-3">
                    <text:number>c.</text:number>
                    <text:p text:style-name="al">de veiligheid van het publiek.</text:p>
                  </text:list-item>
                </text:list>
              </text:list-item>
              <text:list-item text:style-override="id1-3-2-2-1-220-2">
                <text:number>2.</text:number>
                <text:p text:style-name="al">Het college kan ontheffing verlenen van een verbod opgenomen in nadere regels van het eerste lid.</text:p>
              </text:list-item>
              <text:list-item text:style-override="id1-3-2-2-1-220-3">
                <text:number>3.</text:number>
                <text:p text:style-name="al">Paragraaf 4.1.3.3 van de Algemene wet bestuursrecht (positieve fictieve beschikking bij niet tijdig beslissen) is niet van toepassing op de ontheffing bedoeld in het tweede lid.</text:p>
              </text:list-item>
            </text:list>
            <text:p text:style-name="al">OOO</text:p>
            <text:p text:style-name="al">Aan Hoofdstuk 2 Openbare Orde, wordt een nieuwe Afdeling 17 toegevoegd dat komt te luiden:</text:p>
            <text:p text:style-name="tussenkopvet">Afdeling 17. Toezicht op voor publiek openstaande gebouwen en bedrijfsactiviteiten</text:p>
            <text:p text:style-name="tussenkopvet"> Artikel 2:81 Sluiting overlastgevende voor het publiek openstaande gebouwen en/of erven</text:p>
            <text:list text:style-name="id1-3-2-2-1-225">
              <text:list-item text:style-override="id1-3-2-2-1-225-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1-225-1-3">
                  <text:list-item text:style-override="id1-3-2-2-1-225-1-3-1">
                    <text:number>a.</text:number>
                    <text:p text:style-name="al">wapens als bedoeld in artikel 2 van de Wet wapens en munitie aanwezig zijn waarvoor geen ontheffing, vergunning of verlof is verleend; of</text:p>
                  </text:list-item>
                  <text:list-item text:style-override="id1-3-2-2-1-225-1-3-2">
                    <text:number>b.</text:number>
                    <text:p text:style-name="al">is gehandeld in strijd met artikel 1 van de Wet op de kansspelen; of</text:p>
                  </text:list-item>
                  <text:list-item text:style-override="id1-3-2-2-1-225-1-3-3">
                    <text:number>c.</text:number>
                    <text:p text:style-name="al">door misdrijf verkregen zaken voorhanden, bewaard of verborgen zijn dan wel zijn verworven of overgedragen; of</text:p>
                  </text:list-item>
                  <text:list-item text:style-override="id1-3-2-2-1-225-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225-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225-3">
                <text:number>3.</text:number>
                <text:p text:style-name="al">De rechthebbende laat toe dat een afschrift van het sluitingsbevel wordt aangebracht.</text:p>
              </text:list-item>
              <text:list-item text:style-override="id1-3-2-2-1-225-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1-225-5">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1-225-6">
                <text:number>6.</text:number>
                <text:p text:style-name="al">De burgemeester trekt het sluitingsbevel in als naar zijn oordeel de in het eerste lid genoemde belangen voortzetting van de sluiting niet langer vereisen.</text:p>
              </text:list-item>
              <text:list-item text:style-override="id1-3-2-2-1-225-7">
                <text:number>7.</text:number>
                <text:p text:style-name="al">Het in het eerste lid bepaalde geldt niet voor zover in het onderwerp van de regeling van het eerste lid elders wordt voorzien in deze verordening of in artikel 13b van de Opiumwet.</text:p>
              </text:list-item>
            </text:list>
            <text:p text:style-name="tussenkopvet">Artikel 2:82 Tegengaan onveilig, niet leefbaar en malafide ondernemersklimaat</text:p>
            <text:p text:style-name="tussenkopvet">Tegengaan onveilig, niet leefbaar en malafide ondernemersklimaat.</text:p>
            <text:list text:style-name="id1-3-2-2-1-228">
              <text:list-item text:style-override="id1-3-2-2-1-228-1">
                <text:number>1.</text:number>
                <text:p text:style-name="al">In dit artikel wordt verstaan onder:</text:p>
                <text:list text:style-name="id1-3-2-2-1-228-1-3">
                  <text:list-item text:style-override="id1-3-2-2-1-228-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28-1-3-2">
                    <text:number>b.</text:number>
                    <text:p text:style-name="al">Beheerder: de exploitant alsmede andere natuurlijke personen die de algemene of onmiddellijke leiding hebben over de bedrijfsmatige activiteiten;</text:p>
                  </text:list-item>
                  <text:list-item text:style-override="id1-3-2-2-1-228-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228-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1-228-3">
                <text:number>3.</text:number>
                <text:p text:style-name="al">Het is verboden zonder vergunning van de burgemeester een bedrijf uit te oefenen:</text:p>
                <text:list text:style-name="id1-3-2-2-1-228-3-3">
                  <text:list-item text:style-override="id1-3-2-2-1-228-3-3-1">
                    <text:number>a.</text:number>
                    <text:p text:style-name="al">In een door de burgemeester op grond van het tweede lid aangewezen gebouw voor door de burgemeester genoemde bedrijfsmatige activiteiten, of</text:p>
                  </text:list-item>
                  <text:list-item text:style-override="id1-3-2-2-1-228-3-3-2">
                    <text:number>b.</text:number>
                    <text:p text:style-name="al">Indien de uitoefening van het bedrijf een door de burgemeester op grond van het tweede lid aangewezen bedrijfsmatige activiteit betreft.</text:p>
                  </text:list-item>
                </text:list>
              </text:list-item>
              <text:list-item text:style-override="id1-3-2-2-1-228-4">
                <text:number>4.</text:number>
                <text:p text:style-name="al">De burgemeester kan een vergunning als bedoeld in het derde lid weigeren:</text:p>
                <text:list text:style-name="id1-3-2-2-1-228-4-3">
                  <text:list-item text:style-override="id1-3-2-2-1-228-4-3-1">
                    <text:number>a.</text:number>
                    <text:p text:style-name="al">In het belang van het voorkomen of beperken van overlast of strafbare feiten;</text:p>
                  </text:list-item>
                  <text:list-item text:style-override="id1-3-2-2-1-228-4-3-2">
                    <text:number>b.</text:number>
                    <text:p text:style-name="al">Indien de exploitant of beheerder in enig opzicht van slecht levensgedrag is;</text:p>
                  </text:list-item>
                  <text:list-item text:style-override="id1-3-2-2-1-228-4-3-3">
                    <text:number>c.</text:number>
                    <text:p text:style-name="al">Indien redelijkerwijs moet worden aangenomen dat de feitelijke exploitatie niet met de aanvraag in overeenstemming zal zijn;</text:p>
                  </text:list-item>
                  <text:list-item text:style-override="id1-3-2-2-1-228-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228-4-3-5">
                    <text:number>e.</text:number>
                    <text:p text:style-name="al">Indien de vestiging of de exploitatie in strijd is met een geldend bestemmingsplan of een geldende Leefmilieuverordening;</text:p>
                  </text:list-item>
                  <text:list-item text:style-override="id1-3-2-2-1-228-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28-5">
                <text:number>5.</text:number>
                <text:p text:style-name="al">Onverminderd het bepaalde in artikel 1:6 kan de burgemeester een vergunning als bedoeld in het derde lid intrekken of wijzigen indien:</text:p>
                <text:list text:style-name="id1-3-2-2-1-228-5-3">
                  <text:list-item text:style-override="id1-3-2-2-1-228-5-3-1">
                    <text:number>a.</text:number>
                    <text:p text:style-name="al">Door het bedrijf de openbare orde wordt aangetast of dreigt te worden aangetast, of;</text:p>
                  </text:list-item>
                  <text:list-item text:style-override="id1-3-2-2-1-228-5-3-2">
                    <text:number>b.</text:number>
                    <text:p text:style-name="al">Door het bedrijf de leefbaarheid in het gebied door de wijze van de exploitatie nadelig wordt beïnvloed of dreigt te worden beïnvloed, of;</text:p>
                  </text:list-item>
                  <text:list-item text:style-override="id1-3-2-2-1-228-5-3-3">
                    <text:number>c.</text:number>
                    <text:p text:style-name="al">De voorwaarden uit de vergunning niet worden nageleefd, of;</text:p>
                  </text:list-item>
                  <text:list-item text:style-override="id1-3-2-2-1-228-5-3-4">
                    <text:number>d.</text:number>
                    <text:p text:style-name="al">De exploitant of beheerder in enig opzicht van slecht levensgedrag is, of;</text:p>
                  </text:list-item>
                  <text:list-item text:style-override="id1-3-2-2-1-228-5-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228-5-3-6">
                    <text:number>f.</text:number>
                    <text:p text:style-name="al">Er strafbare feiten in het bedrijf hebben plaatsgevonden of plaatsvinden, of;</text:p>
                  </text:list-item>
                  <text:list-item text:style-override="id1-3-2-2-1-228-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28-5-3-8">
                    <text:number>h.</text:number>
                    <text:p text:style-name="al">De bedrijfsmatige activiteiten door de exploitant zijn beëindigd, of;</text:p>
                  </text:list-item>
                  <text:list-item text:style-override="id1-3-2-2-1-228-5-3-9">
                    <text:number>i.</text:number>
                    <text:p text:style-name="al">Redelijkerwijs moet worden aangenomen dat de feitelijke exploitatie niet met het in de vergunning vermelde in overeenstemming is.</text:p>
                  </text:list-item>
                </text:list>
              </text:list-item>
              <text:list-item text:style-override="id1-3-2-2-1-228-6">
                <text:number>6.</text:number>
                <text:p text:style-name="al">De burgemeester kan de sluiting van het bedrijf bevelen indien een bedrijf in strijd met het verbod uit het derde lid van deze bepaling wordt geëxploiteerd.</text:p>
              </text:list-item>
              <text:list-item text:style-override="id1-3-2-2-1-228-7">
                <text:number>7.</text:number>
                <text:p text:style-name="al">Het is een ieder verboden een overeenkomstig het zesde lid van deze bepaling gesloten bedrijf te betreden of daarin te verblijven.</text:p>
              </text:list-item>
              <text:list-item text:style-override="id1-3-2-2-1-228-8">
                <text:number>8.</text:number>
                <text:p text:style-name="al">De sluiting kan door de burgemeester worden opgeheven indien later bekend geworden feiten en omstandigheden hiertoe aanleiding geven.</text:p>
              </text:list-item>
              <text:list-item text:style-override="id1-3-2-2-1-228-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228-10">
                <text:number>10.</text:number>
                <text:p text:style-name="al">Het is verboden een bedrijf voor bezoekers geopend te hebben zonder dat een op de vergunning vermelde beheerder in het bedrijf aanwezig is.</text:p>
              </text:list-item>
              <text:list-item text:style-override="id1-3-2-2-1-228-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228-12">
                <text:number>12.</text:number>
                <text:p text:style-name="al">Paragraaf 4.1.3.3 van de Algemene wet bestuursrecht (positieve fictieve beschikking bij niet tijdig beslissen) is niet van toepassing op de vergunning bedoeld in het derde lid.</text:p>
              </text:list-item>
            </text:list>
            <text:p text:style-name="al">PPP</text:p>
            <text:p text:style-name="al">Hoofdstuk 3. Seksinrichtingen, sekswinkels, straatprostitutie e.d. komt als volgt te luiden:</text:p>
            <text:p text:style-name="tussenkopvet">HOOFDSTUK 3. REGULIERE PROSTITUTIE, SEKSBRANCHE EN AANVERWANTE ONDERWERPEN</text:p>
            <text:p text:style-name="tussenkopvet"> AFDELING 1. ALGEMENE BEPALINGEN</text:p>
            <text:p text:style-name="tussenkopvet">Artikel 3:1 Afbakening</text:p>
            <text:p text:style-name="al">De artikelen 1:2 en 1:5 tot en met 1:8 zijn niet van toepassing op het bij of krachtens dit hoofdstuk bepaalde.</text:p>
            <text:p text:style-name="tussenkopvet">Artikel 3:2 Definities</text:p>
            <text:p text:style-name="al">In dit hoofdstuk wordt verstaan onder:</text:p>
            <text:list text:style-name="id1-3-2-2-1-237">
              <text:list-item text:style-override="id1-3-2-2-1-237-1">
                <text:number>-</text:number>
                <text:p text:style-name="al">advertentie: elke commerciële uiting in een medium, die een seksbedrijf of een prostituee onder de aandacht van het publiek brengt;</text:p>
              </text:list-item>
              <text:list-item text:style-override="id1-3-2-2-1-237-2">
                <text:number>-</text:number>
                <text:p text:style-name="al">beheerder: de natuurlijke persoon die door de exploitant is aangesteld voor de feitelijke leiding van een seksbedrijf;</text:p>
              </text:list-item>
              <text:list-item text:style-override="id1-3-2-2-1-237-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237-4">
                <text:number>-</text:number>
                <text:p text:style-name="al">escortbedrijf: de activiteit, bestaande uit het bedrijfsmatig gelegenheid geven tot prostitutie in de vorm van bemiddeling tussen klant en prostituee;</text:p>
              </text:list-item>
              <text:list-item text:style-override="id1-3-2-2-1-237-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237-6">
                <text:number>-</text:number>
                <text:p text:style-name="al">klant: degene die gebruik maakt van de door een exploitant van een prostitutiebedrijf of een prostituee aangeboden seksuele diensten;</text:p>
              </text:list-item>
              <text:list-item text:style-override="id1-3-2-2-1-237-7">
                <text:number>-</text:number>
                <text:p text:style-name="al">overig seksbedrijf: locatiegebonden sekstheater, peepshow, seksbioscoop, erotheek en/of seksautomatenhal.</text:p>
              </text:list-item>
              <text:list-item text:style-override="id1-3-2-2-1-237-8">
                <text:number>-</text:number>
                <text:p text:style-name="al">prostituee: degene die zich beschikbaar stelt tot het verrichten van seksuele handelingen met een ander tegen betaling;</text:p>
              </text:list-item>
              <text:list-item text:style-override="id1-3-2-2-1-237-9">
                <text:number>-</text:number>
                <text:p text:style-name="al">prostitutie: het zich beschikbaar stellen tot het verrichten van seksuele handelingen met een ander tegen betaling;</text:p>
              </text:list-item>
              <text:list-item text:style-override="id1-3-2-2-1-237-10">
                <text:number>-</text:number>
                <text:p text:style-name="al">prostitutiebedrijf: de activiteit, bestaande uit het bedrijfsmatig gelegenheid geven tot prostitutie;</text:p>
              </text:list-item>
              <text:list-item text:style-override="id1-3-2-2-1-237-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37-12">
                <text:number>-</text:number>
                <text:p text:style-name="al">seksinrichting: voor het publiek toegankelijke besloten ruimte, onderdeel van een seksbedrijf;</text:p>
              </text:list-item>
              <text:list-item text:style-override="id1-3-2-2-1-237-13">
                <text:number>-</text:number>
                <text:p text:style-name="al">werkruimte: als zelfstandig aan te merken onderdeel van een seksinrichting waarin de seksuele handelingen met een ander tegen betaling worden verricht.</text:p>
              </text:list-item>
            </text:list>
            <text:p text:style-name="tussenkopvet">AFDELING 2. VERGUNNING SEKSBEDRIJF</text:p>
            <text:p text:style-name="tussenkopvet">Artikel 3:3 Vergunning</text:p>
            <text:list text:style-name="id1-3-2-2-1-240">
              <text:list-item text:style-override="id1-3-2-2-1-240-1">
                <text:number>1.</text:number>
                <text:p text:style-name="al">Het is verboden een seksbedrijf uit te oefenen zonder vergunning van het bevoegde bestuursorgaan.</text:p>
              </text:list-item>
              <text:list-item text:style-override="id1-3-2-2-1-240-2">
                <text:number>2.</text:number>
                <text:p text:style-name="al">Het bevoegde bestuursorgaan draagt zorg voor een onpartijdige en transparante verlening van beschikbare vergunningen.</text:p>
              </text:list-item>
              <text:list-item text:style-override="id1-3-2-2-1-240-3">
                <text:number>3.</text:number>
                <text:p text:style-name="al">Op een aanvraag om een vergunning wordt binnen twaalf weken beslist. Deze termijn kan met ten hoogste twaalf weken worden verlengd.</text:p>
              </text:list-item>
              <text:list-item text:style-override="id1-3-2-2-1-240-4">
                <text:number>4.</text:number>
                <text:p text:style-name="al">Paragraaf 4.1.3.3 van de Algemene wet bestuursrecht (positieve fictieve beschikking bij niet tijdig beslissen) is niet van toepassing op de vergunning bedoeld in het eerste lid.</text:p>
              </text:list-item>
              <text:list-item text:style-override="id1-3-2-2-1-240-5">
                <text:number>5.</text:number>
                <text:p text:style-name="al">Een vergunning kan mede voor één seksinrichting worden verleend.</text:p>
              </text:list-item>
              <text:list-item text:style-override="id1-3-2-2-1-240-6">
                <text:number>6.</text:number>
                <text:p text:style-name="al">De vergunning wordt verleend aan de exploitant en op diens naam gesteld.</text:p>
              </text:list-item>
            </text:list>
            <text:p text:style-name="tussenkopvet"> Artikel 3:4 Concentratie seksinrichtingen</text:p>
            <text:p text:style-name="al">[gereserveerd]</text:p>
            <text:p text:style-name="tussenkopvet">Artikel 3:5 Beperking aantal vergunningen</text:p>
            <text:p text:style-name="al">De vergunning voor een seksbedrijf kan uitsluitend worden verleend voor het escortbedrijf.</text:p>
            <text:p text:style-name="tussenkopvet">Artikel 3:6 Aanvraag</text:p>
            <text:list text:style-name="id1-3-2-2-1-246">
              <text:list-item text:style-override="id1-3-2-2-1-246-1">
                <text:number>1.</text:number>
                <text:p text:style-name="al">Een aanvraag om vergunning wordt ingediend door middel van een door het bevoegde bestuursorgaan vastgesteld formulier.</text:p>
              </text:list-item>
              <text:list-item text:style-override="id1-3-2-2-1-246-2">
                <text:number>2.</text:number>
                <text:p text:style-name="al">Bij de aanvraag wordt vermeld voor welke activiteit vergunning wordt gevraagd, en worden in ieder geval de volgende gegevens en bescheiden overgelegd:</text:p>
                <text:list text:style-name="id1-3-2-2-1-246-2-3">
                  <text:list-item text:style-override="id1-3-2-2-1-246-2-3-1">
                    <text:number>a.</text:number>
                    <text:p text:style-name="al">de persoonsgegevens van de exploitant;</text:p>
                  </text:list-item>
                  <text:list-item text:style-override="id1-3-2-2-1-246-2-3-2">
                    <text:number>b.</text:number>
                    <text:p text:style-name="al">het nummer van inschrijving in het handelsregister bij de Kamer van Koophandel;</text:p>
                  </text:list-item>
                  <text:list-item text:style-override="id1-3-2-2-1-246-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246-2-3-4">
                    <text:number>d.</text:number>
                    <text:p text:style-name="al">het adres waar het seksbedrijf wordt uitgeoefend;</text:p>
                  </text:list-item>
                  <text:list-item text:style-override="id1-3-2-2-1-246-2-3-5">
                    <text:number>e.</text:number>
                    <text:p text:style-name="al">het adres van een onder het seksbedrijf vallende seksinrichting;</text:p>
                  </text:list-item>
                  <text:list-item text:style-override="id1-3-2-2-1-246-2-3-6">
                    <text:number>f.</text:number>
                    <text:p text:style-name="al">het vaste telefoonnummer dat in advertenties voor het seksbedrijf zal worden gebruikt;</text:p>
                  </text:list-item>
                  <text:list-item text:style-override="id1-3-2-2-1-246-2-3-7">
                    <text:number>g.</text:number>
                    <text:p text:style-name="al">een geldig identiteitsbewijs als bedoeld in artikel 1 van de Wet op de identificatieplicht van de exploitant;</text:p>
                  </text:list-item>
                  <text:list-item text:style-override="id1-3-2-2-1-246-2-3-8">
                    <text:number>h.</text:number>
                    <text:p text:style-name="al">voor zover van toepassing, de verblijfstitel van de exploitant;</text:p>
                  </text:list-item>
                  <text:list-item text:style-override="id1-3-2-2-1-246-2-3-9">
                    <text:number>i.</text:number>
                    <text:p text:style-name="al">een actuele verklaring betalingsgedrag nakoming fiscale verplichtingen, verstrekt door de Belastingdienst;</text:p>
                  </text:list-item>
                  <text:list-item text:style-override="id1-3-2-2-1-246-2-3-10">
                    <text:number>j.</text:number>
                    <text:p text:style-name="al">bewijs waaruit blijkt dat de exploitant gerechtigd is tot het gebruik van de ruimtes bestemd voor de uitoefening van het seksbedrijf;</text:p>
                  </text:list-item>
                  <text:list-item text:style-override="id1-3-2-2-1-246-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246-2-3-12">
                    <text:number>l.</text:number>
                    <text:p text:style-name="al">voor zover van toepassing, de plattegrond van de seksinrichting waarvoor vergunning wordt aangevraagd, door middel van een tekening met een schaalaanduiding.</text:p>
                  </text:list-item>
                </text:list>
              </text:list-item>
              <text:list-item text:style-override="id1-3-2-2-1-246-3">
                <text:number>3.</text:number>
                <text:p text:style-name="al">Als er een beheerder is aangesteld is het tweede lid, onder a tot en met c, g en h, van overeenkomstige toepassing op de beheerder.</text:p>
              </text:list-item>
              <text:list-item text:style-override="id1-3-2-2-1-246-4">
                <text:number>4.</text:number>
                <text:p text:style-name="al">Het bevoegde bestuursorgaan kan aanvullende gegevens of bescheiden verlangen.</text:p>
              </text:list-item>
            </text:list>
            <text:p text:style-name="tussenkopvet">Artikel 3:7 Weigeringsgronden </text:p>
            <text:list text:style-name="id1-3-2-2-1-248">
              <text:list-item text:style-override="id1-3-2-2-1-248-1">
                <text:number>1.</text:number>
                <text:p text:style-name="al">Een vergunning wordt geweigerd als:</text:p>
                <text:list text:style-name="id1-3-2-2-1-248-1-3">
                  <text:list-item text:style-override="id1-3-2-2-1-248-1-3-1">
                    <text:number>a.</text:number>
                    <text:p text:style-name="al">de exploitant of de beheerder onder curatele staat;</text:p>
                  </text:list-item>
                  <text:list-item text:style-override="id1-3-2-2-1-248-1-3-2">
                    <text:number>b.</text:number>
                    <text:p text:style-name="al">de exploitant of de beheerder is ontzet uit het ouderlijk gezag of de voogdij;</text:p>
                  </text:list-item>
                  <text:list-item text:style-override="id1-3-2-2-1-248-1-3-3">
                    <text:number>c.</text:number>
                    <text:p text:style-name="al">de exploitant of de beheerder onherroepelijk is veroordeeld voor een gewelds- of zedendelict of voor mensenhandel, of in enig ander opzicht van slecht levensgedrag is;</text:p>
                  </text:list-item>
                  <text:list-item text:style-override="id1-3-2-2-1-248-1-3-4">
                    <text:number>d.</text:number>
                    <text:p text:style-name="al">de exploitant of de beheerder de leeftijd van 21 jaar nog niet heeft bereikt;</text:p>
                  </text:list-item>
                  <text:list-item text:style-override="id1-3-2-2-1-248-1-3-5">
                    <text:number>e.</text:number>
                    <text:p text:style-name="al">redelijkerwijs moet worden aangenomen dat de feitelijke toestand niet met het in de aanvraag vermelde in overeenstemming zal zijn;</text:p>
                  </text:list-item>
                  <text:list-item text:style-override="id1-3-2-2-1-248-1-3-6">
                    <text:number>f.</text:number>
                    <text:p text:style-name="al">redelijkerwijs moet worden aangenomen dat de aanvrager in strijd zal handelen met aan de vergunning verbonden beperkingen of voorschriften;</text:p>
                  </text:list-item>
                  <text:list-item text:style-override="id1-3-2-2-1-248-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248-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248-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1-248-1-3-9-3">
                      <text:list-item text:style-override="id1-3-2-2-1-248-1-3-9-3-1">
                        <text:number>1°.</text:number>
                        <text:p text:style-name="al">bepalingen, gesteld bij of krachtens de Drank- en Horecawet, de Opiumwet, de Vreemdelingenwet 2000, de Wet arbeid vreemdelingen en hoofdstuk 3 van de Algemene plaatselijke verordening Montferland 2018;</text:p>
                      </text:list-item>
                      <text:list-item text:style-override="id1-3-2-2-1-248-1-3-9-3-2">
                        <text:number>2°.</text:number>
                        <text:p text:style-name="al">de artikelen 137c tot en met 137g, 140, 416, 417, 417bis, 420bis tot en met 420quinquies, 426 en 429quater van het Wetboek van Strafrecht;</text:p>
                      </text:list-item>
                      <text:list-item text:style-override="id1-3-2-2-1-248-1-3-9-3-3">
                        <text:number>3°.</text:number>
                        <text:p text:style-name="al">artikel 69 van de Algemene wet inzake rijksbelastingen;</text:p>
                      </text:list-item>
                      <text:list-item text:style-override="id1-3-2-2-1-248-1-3-9-3-4">
                        <text:number>4°.</text:number>
                        <text:p text:style-name="al">de artikelen 8 en 162, derde lid, alsmede de artikelen 6 juncto 8 en 163 van de Wegenverkeerswet 1994;</text:p>
                      </text:list-item>
                      <text:list-item text:style-override="id1-3-2-2-1-248-1-3-9-3-5">
                        <text:number>5°.</text:number>
                        <text:p text:style-name="al">de artikelen 2 en 3 van de Wet op de weerkorpsen; of</text:p>
                      </text:list-item>
                      <text:list-item text:style-override="id1-3-2-2-1-248-1-3-9-3-6">
                        <text:number>6°.</text:number>
                        <text:p text:style-name="al">de artikelen 54 en 55 van de Wet wapens en munitie.</text:p>
                      </text:list-item>
                    </text:list>
                  </text:list-item>
                  <text:list-item text:style-override="id1-3-2-2-1-248-1-3-10">
                    <text:number>j.</text:number>
                    <text:p text:style-name="al">een maximum als bedoeld in artikel 3:5 al is bereikt;</text:p>
                  </text:list-item>
                  <text:list-item text:style-override="id1-3-2-2-1-248-1-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1-248-2">
                <text:number>2.</text:number>
                <text:p text:style-name="al">Met een veroordeling als bedoeld in het eerste lid, onder h, wordt gelijkgesteld:</text:p>
                <text:list text:style-name="id1-3-2-2-1-248-2-3">
                  <text:list-item text:style-override="id1-3-2-2-1-248-2-3-1">
                    <text:number>a.</text:number>
                    <text:p text:style-name="al">een bevel tot tenuitvoerlegging van een zodanige voorwaardelijke straf;</text:p>
                  </text:list-item>
                  <text:list-item text:style-override="id1-3-2-2-1-248-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1-248-3">
                <text:number>3.</text:number>
                <text:p text:style-name="al">De periode van vijf jaar, bedoeld in het eerste lid, onder h en i, wordt bij de intrekking van een vergunning teruggerekend vanaf de datum van de intrekking van deze vergunning.</text:p>
              </text:list-item>
              <text:list-item text:style-override="id1-3-2-2-1-248-4">
                <text:number>4.</text:number>
                <text:p text:style-name="al">Voor de berekening van de periode van vijf jaar, bedoeld in het eerste lid, onder h en i, telt de periode waarin een onvoorwaardelijke vrijheidsstraf is ondergaan, niet mee.</text:p>
              </text:list-item>
              <text:list-item text:style-override="id1-3-2-2-1-248-5">
                <text:number>5.</text:number>
                <text:p text:style-name="al">Een vergunning kan in ieder geval worden geweigerd:</text:p>
                <text:list text:style-name="id1-3-2-2-1-248-5-3">
                  <text:list-item text:style-override="id1-3-2-2-1-248-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248-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248-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248-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248-5-3-5">
                    <text:number>e.</text:number>
                    <text:p text:style-name="al">als het bedrijfsplan niet voldoet aan artikel 3:15, eerste en tweede lid;</text:p>
                  </text:list-item>
                  <text:list-item text:style-override="id1-3-2-2-1-248-5-3-6">
                    <text:number>f.</text:number>
                    <text:p text:style-name="al">als onvoldoende aannemelijk is dat de exploitant de bij artikel 3:17 gestelde verplichtingen zal naleven;</text:p>
                  </text:list-item>
                  <text:list-item text:style-override="id1-3-2-2-1-248-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tussenkopvet">3:8 Eisen met betrekking tot vergunning</text:p>
            <text:list text:style-name="id1-3-2-2-1-250">
              <text:list-item text:style-override="id1-3-2-2-1-250-1">
                <text:number>1.</text:number>
                <text:p text:style-name="al">De vergunning vermeldt in ieder geval:</text:p>
                <text:list text:style-name="id1-3-2-2-1-250-1-3">
                  <text:list-item text:style-override="id1-3-2-2-1-250-1-3-1">
                    <text:number>a.</text:number>
                    <text:p text:style-name="al">de naam van de exploitant;</text:p>
                  </text:list-item>
                  <text:list-item text:style-override="id1-3-2-2-1-250-1-3-2">
                    <text:number>b.</text:number>
                    <text:p text:style-name="al">voor zover van toepassing, die van de beheerder;</text:p>
                  </text:list-item>
                  <text:list-item text:style-override="id1-3-2-2-1-250-1-3-3">
                    <text:number>c.</text:number>
                    <text:p text:style-name="al">voor welke activiteit de vergunning is verleend;</text:p>
                  </text:list-item>
                  <text:list-item text:style-override="id1-3-2-2-1-250-1-3-4">
                    <text:number>d.</text:number>
                    <text:p text:style-name="al">het adres waar het seksbedrijf wordt uitgeoefend;</text:p>
                  </text:list-item>
                  <text:list-item text:style-override="id1-3-2-2-1-250-1-3-5">
                    <text:number>e.</text:number>
                    <text:p text:style-name="al">het vaste telefoonnummer dat in advertenties voor het seksbedrijf zal worden gebruikt;</text:p>
                  </text:list-item>
                  <text:list-item text:style-override="id1-3-2-2-1-250-1-3-6">
                    <text:number>f.</text:number>
                    <text:p text:style-name="al">voor zover van toepassing, het adres van de onder dat seksbedrijf vallende seksinrichting waarvoor de vergunning mede is verleend;</text:p>
                  </text:list-item>
                  <text:list-item text:style-override="id1-3-2-2-1-250-1-3-7">
                    <text:number>g.</text:number>
                    <text:p text:style-name="al">de voorschriften en beperkingen die aan de vergunning zijn verbonden;</text:p>
                  </text:list-item>
                  <text:list-item text:style-override="id1-3-2-2-1-250-1-3-8">
                    <text:number>h.</text:number>
                    <text:p text:style-name="al">voor zover van toepassing, de geldigheidsduur van de vergunning;</text:p>
                  </text:list-item>
                  <text:list-item text:style-override="id1-3-2-2-1-250-1-3-9">
                    <text:number>i.</text:number>
                    <text:p text:style-name="al">het nummer van de vergunning.</text:p>
                  </text:list-item>
                </text:list>
              </text:list-item>
              <text:list-item text:style-override="id1-3-2-2-1-250-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tussenkopvet">Artikel 3:9 Intrekkingsgronden</text:p>
            <text:list text:style-name="id1-3-2-2-1-252">
              <text:list-item text:style-override="id1-3-2-2-1-252-1">
                <text:number>1.</text:number>
                <text:p text:style-name="al">De vergunning wordt ingetrokken als:</text:p>
                <text:list text:style-name="id1-3-2-2-1-252-1-3">
                  <text:list-item text:style-override="id1-3-2-2-1-25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252-1-3-2">
                    <text:number>b.</text:number>
                    <text:p text:style-name="al">de vergunning in strijd met een wettelijk voorschrift is gegeven;</text:p>
                  </text:list-item>
                  <text:list-item text:style-override="id1-3-2-2-1-252-1-3-3">
                    <text:number>c.</text:number>
                    <text:p text:style-name="al">is gehandeld in strijd met de artikelen 3:10, 3:13, aanhef en onder a, 3:14, eerste lid, 3:15 en 3:17, eerste lid, en tweede lid, aanhef en onderdeel b, aanhef en onder 1°;</text:p>
                  </text:list-item>
                  <text:list-item text:style-override="id1-3-2-2-1-252-1-3-4">
                    <text:number>d.</text:number>
                    <text:p text:style-name="al">zich binnen het seksbedrijf feiten hebben voorgedaan die de vrees wettigen, dat het van kracht blijven van de vergunning gevaar oplevert voor de openbare orde of veiligheid;</text:p>
                  </text:list-item>
                  <text:list-item text:style-override="id1-3-2-2-1-252-1-3-5">
                    <text:number>e.</text:number>
                    <text:p text:style-name="al">zich een omstandigheid voordoet als bedoeld in artikel 3:7, eerste lid, onder a tot en met i;</text:p>
                  </text:list-item>
                  <text:list-item text:style-override="id1-3-2-2-1-252-1-3-6">
                    <text:number>f.</text:number>
                    <text:p text:style-name="al">de vergunninghouder dat verzoekt;</text:p>
                  </text:list-item>
                  <text:list-item text:style-override="id1-3-2-2-1-252-1-3-7">
                    <text:number>g.</text:number>
                    <text:p text:style-name="al">de uitoefening van het seksbedrijf strijd oplevert met een geldend bestemmingsplan, een beheersverordening.</text:p>
                  </text:list-item>
                </text:list>
              </text:list-item>
              <text:list-item text:style-override="id1-3-2-2-1-252-2">
                <text:number>2.</text:number>
                <text:p text:style-name="al">De vergunning kan worden geschorst of ingetrokken als:</text:p>
                <text:list text:style-name="id1-3-2-2-1-252-2-3">
                  <text:list-item text:style-override="id1-3-2-2-1-252-2-3-1">
                    <text:number>a.</text:number>
                    <text:p text:style-name="al">is gehandeld in strijd met aan de vergunning verbonden voorschriften of beperkingen;</text:p>
                  </text:list-item>
                  <text:list-item text:style-override="id1-3-2-2-1-25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252-2-3-3">
                    <text:number>c.</text:number>
                    <text:p text:style-name="al">een niet in de vergunning vermelde persoon exploitant of beheerder is geworden;</text:p>
                  </text:list-item>
                  <text:list-item text:style-override="id1-3-2-2-1-252-2-3-4">
                    <text:number>d.</text:number>
                    <text:p text:style-name="al">is gehandeld in strijd met een of meer van de bij of krachtens dit hoofdstuk gestelde bepalingen, onverminderd het eerste lid, aanhef en onder c;</text:p>
                  </text:list-item>
                  <text:list-item text:style-override="id1-3-2-2-1-252-2-3-5">
                    <text:number>e.</text:number>
                    <text:p text:style-name="al">is gehandeld in strijd met de in het bedrijfsplan beschreven maatregelen;</text:p>
                  </text:list-item>
                  <text:list-item text:style-override="id1-3-2-2-1-25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252-2-3-7">
                    <text:number>g.</text:number>
                    <text:p text:style-name="al">de exploitant of de beheerder het toezicht op de naleving van het in dit hoofdstuk bepaalde belemmert of bemoeilijkt;</text:p>
                  </text:list-item>
                  <text:list-item text:style-override="id1-3-2-2-1-252-2-3-8">
                    <text:number>h.</text:number>
                    <text:p text:style-name="al">er bij het seksbedrijf personen tewerkgesteld zijn die onherroepelijk zijn veroordeeld voor een gewelds- of zedendelict of voor mensenhandel;</text:p>
                  </text:list-item>
                  <text:list-item text:style-override="id1-3-2-2-1-252-2-3-9">
                    <text:number>i.</text:number>
                    <text:p text:style-name="al">gedurende ten minste zes maanden geen gebruik is gemaakt van de vergunning.</text:p>
                  </text:list-item>
                </text:list>
              </text:list-item>
            </text:list>
            <text:p text:style-name="tussenkopvet">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tussenkopvet">Artikel 3:11 Verlenging vergunning</text:p>
            <text:list text:style-name="id1-3-2-2-1-256">
              <text:list-item text:style-override="id1-3-2-2-1-256-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1-256-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tussenkopvet"> AFDELING 3. UITOEFENEN SEKSBEDRIJF</text:p>
            <text:p text:style-name="tussenkopvet">PARAGRAAF 3.1 REGELS VOOR ALLE SEKSBEDRIJVEN </text:p>
            <text:p text:style-name="tussenkopvet">Artikel 3:12 Sluitingstijden seksinrichtingen; aanwezigheid; toegang</text:p>
            <text:list text:style-name="id1-3-2-2-1-260">
              <text:list-item text:style-override="id1-3-2-2-1-260-1">
                <text:number>1.</text:number>
                <text:p text:style-name="al">Het is de exploitant en de beheerder verboden een raamprostitutiebedrijf, seksinrichting of ander prostitutiebedrijf voor bezoekers geopend te hebben of daarin bezoekers toe te laten of te laten verblijven.</text:p>
              </text:list-item>
              <text:list-item text:style-override="id1-3-2-2-1-260-2">
                <text:number>2.</text:number>
                <text:p text:style-name="al">Het is bezoekers van een seksinrichting verboden zich daarin te bevinden.</text:p>
              </text:list-item>
              <text:list-item text:style-override="id1-3-2-2-1-260-3">
                <text:number>3.</text:number>
                <text:p text:style-name="al">Het is een prostituee verboden zich te bevinden in een seksrichting.</text:p>
              </text:list-item>
              <text:list-item text:style-override="id1-3-2-2-1-260-4">
                <text:number>4.</text:number>
                <text:p text:style-name="al">Het is de exploitant en de beheerder verboden personen die nog niet de leeftijd van 18 jaar hebben bereikt toe te laten of te laten verblijven in een seksinrichting.</text:p>
              </text:list-item>
            </text:list>
            <text:p text:style-name="tussenkopvet">Artikel 3:13 Adverteren</text:p>
            <text:p text:style-name="al">Het is verboden in advertenties voor een seksbedrijf:</text:p>
            <text:list text:style-name="id1-3-2-2-1-263">
              <text:list-item text:style-override="id1-3-2-2-1-263-1">
                <text:number>a.</text:number>
                <text:p text:style-name="al">geen vermelding op te nemen van het telefoonnummer, bedoeld in artikel 3:8, eerste lid, onder e, van het nummer, bedoeld in artikel 3:8, eerste lid, onder i, en van de bedrijfsnaam;</text:p>
              </text:list-item>
              <text:list-item text:style-override="id1-3-2-2-1-263-2">
                <text:number>b.</text:number>
                <text:p text:style-name="al">vermelding op te nemen van een ander telefoonnummer dan bedoeld onder a, en</text:p>
              </text:list-item>
              <text:list-item text:style-override="id1-3-2-2-1-26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tussenkopvet">PARAGRAAF 3.2 REGELS VOOR ALLE PROSTITUTIEBEDRIJVEN EN PROSTITUEES</text:p>
            <text:p text:style-name="tussenkopvet">Artikel 3:14 Leeftijd en verblijfstitel prostituees; verbod werken voor onvergund prostitutiebedrijf</text:p>
            <text:list text:style-name="id1-3-2-2-1-266">
              <text:list-item text:style-override="id1-3-2-2-1-266-1">
                <text:number>1.</text:number>
                <text:p text:style-name="al">Het is een exploitant verboden een prostituee voor of bij zich te laten werken die:</text:p>
                <text:list text:style-name="id1-3-2-2-1-266-1-3">
                  <text:list-item text:style-override="id1-3-2-2-1-266-1-3-1">
                    <text:number>a.</text:number>
                    <text:p text:style-name="al">nog niet de leeftijd van 21 jaar heeft bereikt;</text:p>
                  </text:list-item>
                  <text:list-item text:style-override="id1-3-2-2-1-266-1-3-2">
                    <text:number>b.</text:number>
                    <text:p text:style-name="al">in Nederland verblijft of werkt in strijd met het bepaalde bij of krachtens de Vreemdelingenwet 2000.</text:p>
                  </text:list-item>
                </text:list>
              </text:list-item>
              <text:list-item text:style-override="id1-3-2-2-1-266-2">
                <text:number>2.</text:number>
                <text:p text:style-name="al">Het is een prostituee verboden werkzaam te zijn voor of bij een exploitant aan wie geen vergunning voor een prostitutiebedrijf is verleend.</text:p>
              </text:list-item>
            </text:list>
            <text:p text:style-name="tussenkopvet">Artikel 3:15 Bedrijfsplan</text:p>
            <text:list text:style-name="id1-3-2-2-1-268">
              <text:list-item text:style-override="id1-3-2-2-1-268-1">
                <text:number>1.</text:number>
                <text:p text:style-name="al">Een prostitutiebedrijf beschikt over een bedrijfsplan, waarin in ieder geval wordt beschreven welke maatregelen de exploitant treft:</text:p>
                <text:list text:style-name="id1-3-2-2-1-268-1-3">
                  <text:list-item text:style-override="id1-3-2-2-1-268-1-3-1">
                    <text:number>a.</text:number>
                    <text:p text:style-name="al">op het gebied van hygiëne;</text:p>
                  </text:list-item>
                  <text:list-item text:style-override="id1-3-2-2-1-268-1-3-2">
                    <text:number>b.</text:number>
                    <text:p text:style-name="al">ter bescherming van de gezondheid, de veiligheid en het zelfbeschikkingsrecht van de prostituees;</text:p>
                  </text:list-item>
                  <text:list-item text:style-override="id1-3-2-2-1-268-1-3-3">
                    <text:number>c.</text:number>
                    <text:p text:style-name="al">ter bescherming van de gezondheid van de klanten;</text:p>
                  </text:list-item>
                  <text:list-item text:style-override="id1-3-2-2-1-268-1-3-4">
                    <text:number>d.</text:number>
                    <text:p text:style-name="al">ter voorkoming van strafbare feiten.</text:p>
                  </text:list-item>
                </text:list>
              </text:list-item>
              <text:list-item text:style-override="id1-3-2-2-1-268-2">
                <text:number>2.</text:number>
                <text:p text:style-name="al">De door de exploitant te treffen maatregelen, bedoeld in het eerste lid, onderdelen a en b, waarborgen dat:</text:p>
                <text:list text:style-name="id1-3-2-2-1-268-2-3">
                  <text:list-item text:style-override="id1-3-2-2-1-268-2-3-1">
                    <text:number>a.</text:number>
                    <text:p text:style-name="al">de hygiëne in een seksinrichting voldoet aan de algemene eisen die hiervoor in de branche gelden en dat dit controleerbaar is;</text:p>
                  </text:list-item>
                  <text:list-item text:style-override="id1-3-2-2-1-268-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268-2-3-3">
                    <text:number>c.</text:number>
                    <text:p text:style-name="al">in de werkruimten te allen tijde voldoende condooms met een CE-markering voor gebruik beschikbaar zijn;</text:p>
                  </text:list-item>
                  <text:list-item text:style-override="id1-3-2-2-1-268-2-3-4">
                    <text:number>d.</text:number>
                    <text:p text:style-name="al">in de werkruimten voor de prostituees een goed functionerende alarmvoorziening aanwezig is;</text:p>
                  </text:list-item>
                  <text:list-item text:style-override="id1-3-2-2-1-268-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68-2-3-6">
                    <text:number>f.</text:number>
                    <text:p text:style-name="al">de prostituee niet gedwongen wordt zich geneeskundig te laten onderzoeken;</text:p>
                  </text:list-item>
                  <text:list-item text:style-override="id1-3-2-2-1-268-2-3-7">
                    <text:number>g.</text:number>
                    <text:p text:style-name="al">de prostituee vrij is in de keuze van de arts(en) die zij wil bezoeken;</text:p>
                  </text:list-item>
                  <text:list-item text:style-override="id1-3-2-2-1-268-2-3-8">
                    <text:number>h.</text:number>
                    <text:p text:style-name="al">de prostituee klanten en diensten kan weigeren zonder dat dat voor haar andere werkzaamheden gevolgen heeft;</text:p>
                  </text:list-item>
                  <text:list-item text:style-override="id1-3-2-2-1-268-2-3-9">
                    <text:number>i.</text:number>
                    <text:p text:style-name="al">de prostituee kan weigeren alcohol of drugs te gebruiken zonder dat dat voor haar werkzaamheden gevolgen heeft;</text:p>
                  </text:list-item>
                  <text:list-item text:style-override="id1-3-2-2-1-268-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68-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68-2-3-12">
                    <text:number>l.</text:number>
                    <text:p text:style-name="al">de exploitant voor elke voor of bij hem werkzame prostituee kan aantonen onder welke verhuur- of arbeidsvoorwaarden zij haar diensten aanbiedt;</text:p>
                  </text:list-item>
                  <text:list-item text:style-override="id1-3-2-2-1-268-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68-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68-2-3-15">
                    <text:number>o.</text:number>
                    <text:p text:style-name="al">de overlast aan de omgeving van de onder het seksbedrijf vallende seksinrichtingen beperkt wordt.</text:p>
                  </text:list-item>
                </text:list>
              </text:list-item>
              <text:list-item text:style-override="id1-3-2-2-1-268-3">
                <text:number>3.</text:number>
                <text:p text:style-name="al">Het bedrijfsplan wordt overgelegd bij de aanvraag om een vergunning.</text:p>
              </text:list-item>
              <text:list-item text:style-override="id1-3-2-2-1-268-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268-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268-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tussenkopvet">Artikel 3:16 Minimale verhuurperiode werkruimte</text:p>
            <text:p text:style-name="al">[Gereserveerd]</text:p>
            <text:p text:style-name="tussenkopvet">Artikel 3:17 Verdere verplichtingen van de exploitant en beheerder prostitutiebedrijf</text:p>
            <text:list text:style-name="id1-3-2-2-1-272">
              <text:list-item text:style-override="id1-3-2-2-1-272-1">
                <text:number>1.</text:number>
                <text:p text:style-name="al">De exploitant of de beheerder is aanwezig gedurende de uren dat het prostitutiebedrijf daadwerkelijk wordt uitgeoefend.</text:p>
              </text:list-item>
              <text:list-item text:style-override="id1-3-2-2-1-272-2">
                <text:number>2.</text:number>
                <text:p text:style-name="al">De exploitant van een prostitutiebedrijf draagt er zorg voor dat:</text:p>
                <text:list text:style-name="id1-3-2-2-1-272-2-3">
                  <text:list-item text:style-override="id1-3-2-2-1-272-2-3-1">
                    <text:number>a.</text:number>
                    <text:p text:style-name="al">de voor of bij het prostitutiebedrijf werkzame prostituees redelijkerwijs hun eigen werktijden kunnen bepalen;</text:p>
                  </text:list-item>
                  <text:list-item text:style-override="id1-3-2-2-1-272-2-3-2">
                    <text:number>b.</text:number>
                    <text:p text:style-name="al">er een deugdelijke bedrijfsadministratie wordt gevoerd waarin de actuele gegevens zijn opgenomen van in ieder geval;</text:p>
                  </text:list-item>
                  <text:list-item text:style-override="id1-3-2-2-1-272-2-3-3">
                    <text:number>c.</text:number>
                    <text:p text:style-name="al">1°. de voor of bij het prostitutiebedrijf werkzame prostituees;</text:p>
                  </text:list-item>
                  <text:list-item text:style-override="id1-3-2-2-1-272-2-3-4">
                    <text:number>d.</text:number>
                    <text:p text:style-name="al">2°. de verhuuradministratie;</text:p>
                  </text:list-item>
                  <text:list-item text:style-override="id1-3-2-2-1-272-2-3-5">
                    <text:number>e.</text:number>
                    <text:p text:style-name="al">3°.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272-2-3-6">
                    <text:number>f.</text:number>
                    <text:p text:style-name="al">4°. de werkroosters van de beheerders;</text:p>
                  </text:list-item>
                  <text:list-item text:style-override="id1-3-2-2-1-272-2-3-7">
                    <text:number>g.</text:number>
                    <text:p text:style-name="al">de bedrijfsadministratie met inachtneming van de wettelijke termijnen wordt bewaard en te allen tijde beschikbaar is voor toezichthouders;</text:p>
                  </text:list-item>
                  <text:list-item text:style-override="id1-3-2-2-1-272-2-3-8">
                    <text:number>h.</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72-2-3-9">
                    <text:number>i.</text:number>
                    <text:p text:style-name="al">onverwijld bij de politie wordt gemeld ieder signaal van mensenhandel of andere vormen van dwang en uitbuiting;</text:p>
                  </text:list-item>
                  <text:list-item text:style-override="id1-3-2-2-1-272-2-3-10">
                    <text:number>j.</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272-2-3-11">
                    <text:number>k.</text:number>
                    <text:p text:style-name="al">gedaan wordt wat nodig is voor een goede gang van zaken binnen het prostitutiebedrijf.</text:p>
                  </text:list-item>
                </text:list>
              </text:list-item>
            </text:list>
            <text:p text:style-name="tussenkopvet">PARAGRAAF 3.3 RAAM- EN STRAATPROSTITUTIE</text:p>
            <text:p text:style-name="tussenkopvet">Artikel 3:18 Raamprostitutie</text:p>
            <text:p text:style-name="al">Het is een prostituee verboden:</text:p>
            <text:list text:style-name="id1-3-2-2-1-276">
              <text:list-item text:style-override="id1-3-2-2-1-276-1">
                <text:number>a.</text:number>
                <text:p text:style-name="al">zich vanuit een gebouw of vanuit de toegang naar een gebouw aan klanten die zich op of aan de weg bevinden beschikbaar te stellen; en</text:p>
              </text:list-item>
              <text:list-item text:style-override="id1-3-2-2-1-276-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tussenkopvet">Artikel 3:19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tussenkopvet">Artikel 3:20 Handhaving straatprostitutie</text:p>
            <text:p text:style-name="al">[Gereserveerd]</text:p>
            <text:p text:style-name="tussenkopvet">AFDELING 4. OVERIGE BEPALINGEN</text:p>
            <text:p text:style-name="tussenkopvet">Artikel 3:21 Verbodsbepalingen klanten</text:p>
            <text:list text:style-name="id1-3-2-2-1-283">
              <text:list-item text:style-override="id1-3-2-2-1-28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83-2">
                <text:number>2.</text:number>
                <text:p text:style-name="al">Het is verboden op of aan de weg of op, aan of in een andere voor publiek toegankelijke plaats gebruik te maken van de diensten van een prostituee.</text:p>
              </text:list-item>
            </text:list>
            <text:p text:style-name="tussenkopvet">Artikel 3:22 Tentoonstellen, aanbieden en aanbrengen van erotisch-pornografische goederen, afbeeldingen en dergelijke</text:p>
            <text:list text:style-name="id1-3-2-2-1-285">
              <text:list-item text:style-override="id1-3-2-2-1-285-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85-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QQQ</text:p>
            <text:p text:style-name="al">Artikel 4:1 komt te luiden:</text:p>
            <text:p text:style-name="tussenkopvet">Artikel 4:1 Definities</text:p>
            <text:p text:style-name="al">In deze afdeling wordt verstaan onder:</text:p>
            <text:list text:style-name="id1-3-2-2-1-290">
              <text:list-item text:style-override="id1-3-2-2-1-290-1">
                <text:number>-</text:number>
                <text:p text:style-name="al">collectieve festiviteit: festiviteit die niet specifiek aan één of een klein aantal inrichtingen is verbonden;</text:p>
              </text:list-item>
              <text:list-item text:style-override="id1-3-2-2-1-290-2">
                <text:number>-</text:number>
                <text:p text:style-name="al">gevoelige gebouwen: hetgeen daaronder wordt verstaan in artikel 1.1. van het Activiteitenbesluit milieubeheer;</text:p>
              </text:list-item>
              <text:list-item text:style-override="id1-3-2-2-1-290-3">
                <text:number>-</text:number>
                <text:p text:style-name="al">gevoelige terreinen: hetgeen daaronder wordt verstaan in artikel 1.1. van het Activiteitenbesluit milieubeheer;</text:p>
              </text:list-item>
              <text:list-item text:style-override="id1-3-2-2-1-290-4">
                <text:number>-</text:number>
                <text:p text:style-name="al">houder van een inrichting: degene die als eigenaar, bedrijfsleider, beheerder of anderszins een inrichting drijft;</text:p>
              </text:list-item>
              <text:list-item text:style-override="id1-3-2-2-1-290-5">
                <text:number>-</text:number>
                <text:p text:style-name="al">incidentele festiviteit: festiviteit of activiteit die gebonden is aan één of een klein aantal inrichtingen;</text:p>
              </text:list-item>
              <text:list-item text:style-override="id1-3-2-2-1-290-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90-7">
                <text:number>-</text:number>
                <text:p text:style-name="al">onversterkte muziek: muziek die niet elektronisch is versterkt.</text:p>
              </text:list-item>
            </text:list>
            <text:p text:style-name="al">RRR</text:p>
            <text:p text:style-name="al">Artikel 4:2 wordt als volgt gewijzigd:</text:p>
            <text:list text:style-name="id1-3-2-2-1-293">
              <text:list-item text:style-override="id1-3-2-2-1-293-1">
                <text:number>1.</text:number>
                <text:p text:style-name="al">In het eerste lid wordt na ‘2:17,’ ingevoegd ‘2:17a,’, wordt na ‘2:19’ ingevoegd ‘, 2:19a’, wordt ‘het Besluit’ vervangen door ‘het Activiteitenbesluit milieubeheer’ en vervalt ‘van deze verordening’.</text:p>
              </text:list-item>
              <text:list-item text:style-override="id1-3-2-2-1-293-2">
                <text:number>2.</text:number>
                <text:p text:style-name="al">In het derde lid (nieuw) wordt ‘Het equivalente geluidsniveau LAeq’ vervangen door ‘ Het equivalente geluidsniveau LAeq respectievelijk het equivalente geluidsniveau LCeq’ en wordt ‘75 dB(A),’ vervangen door ‘75 dB(A) respectievelijk 90 dB(C),’.</text:p>
              </text:list-item>
              <text:list-item text:style-override="id1-3-2-2-1-293-3">
                <text:number>3.</text:number>
                <text:p text:style-name="al">In het vierde lid wordt ‘De geluidswaarde, als bedoeld in het derde lid’ vervangen door ‘De geluidsnorm, bedoeld in het derde lid,’ en wordt ‘10 dB(A)’ vervangen door ‘10 dB’.</text:p>
              </text:list-item>
              <text:list-item text:style-override="id1-3-2-2-1-293-4">
                <text:number>4.</text:number>
                <text:p text:style-name="al">Het vijfde lid komt te luiden:</text:p>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SSS</text:p>
            <text:p text:style-name="al">Artikel 4:3 wordt als volgt gewijzigd:</text:p>
            <text:list text:style-name="id1-3-2-2-1-296">
              <text:list-item text:style-override="id1-3-2-2-1-296-1">
                <text:number>1.</text:number>
                <text:p text:style-name="al">Het eerste lid komen te luiden:</text:p>
                <text:p text:style-name="al">Het is een inrichting toegestaan op maximaal 4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text:p>
              </text:list-item>
              <text:list-item text:style-override="id1-3-2-2-1-296-2">
                <text:number>2.</text:number>
                <text:p text:style-name="al">Het tweede lid komen te luiden:</text:p>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96-3">
                <text:number>3.</text:number>
                <text:p text:style-name="al">Na het tweede lid wordt, onder vernummering van het tweede tot en met het zevende lid tot het vierde tot en met het zevende lid, een lid ingevoegd, luidende:</text:p>
                <text:p text:style-name="al">Het is een inrichting toegestaan om tijdens maximaal 4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296-4">
                <text:number>4.</text:number>
                <text:p text:style-name="al">In het vierde lid (nieuw) wordt ‘Het equivalente geluidsniveau LAeq’ vervangen door ‘ Het equivalente geluidsniveau LAeq respectievelijk het equivalente geluidsniveau LCeq’ en wordt ‘70 dB(A),’ vervangen door ‘70 dB(A) respectievelijk 85 dB(C),’.</text:p>
              </text:list-item>
              <text:list-item text:style-override="id1-3-2-2-1-296-5">
                <text:number>5.</text:number>
                <text:p text:style-name="al">In het vijfde lid (nieuw) wordt ‘De geluidsnorm als bedoeld in het derde lid’ vervangen door ‘De geluidsnorm, bedoeld in het vierde lid,’ en wordt ‘10 dB(A)’ vervangen door ‘10 dB’.</text:p>
              </text:list-item>
              <text:list-item text:style-override="id1-3-2-2-1-296-6">
                <text:number>6.</text:number>
                <text:p text:style-name="al">Het zesde lid (nieuw) komt te luiden:</text:p>
                <text:p text:style-name="al">Op de dagen als bedoeld in het eerste lid wordt het ten gehore brengen van extra muziek – hoger dan de geluidsnorm als bedoeld in de artikelen 2.17, 2.17a, 2.19, 2.19a en 2.20 van het Activiteitenbesluit milieubeheer en artikel 4:5 van deze verordening - uiterlijk om 24.00 uur beëindigd.</text:p>
              </text:list-item>
            </text:list>
            <text:p text:style-name="al">TTT</text:p>
            <text:p text:style-name="al">Artikel 4:5 wordt als volgt gewijzigd:</text:p>
            <text:list text:style-name="id1-3-2-2-1-299">
              <text:list-item text:style-override="id1-3-2-2-1-299-1">
                <text:number>1.</text:number>
                <text:p text:style-name="al">Het eerste lid wordt als volgt gewijzigd:</text:p>
                <text:list text:style-name="id1-3-2-2-1-299-1-3">
                  <text:list-item text:style-override="id1-3-2-2-1-299-1-3-1">
                    <text:number>a.</text:number>
                    <text:p text:style-name="al">In de aanhef wordt ‘artikel 2.18, eerste lid onder f en vijfde lid van het Besluit’ vervangen door ‘artikel 2.18, eerste lid, onder f, en vijfde lid, van het Activiteitenbesluit milieubeheer’ en wordt ‘onder e.’ vervangen door ‘in het tweede lid’.</text:p>
                  </text:list-item>
                  <text:list-item text:style-override="id1-3-2-2-1-299-1-3-2">
                    <text:number>b.</text:number>
                    <text:p text:style-name="al">In onderdeel a wordt ‘indien’ vervangen door ‘als’.</text:p>
                  </text:list-item>
                  <text:list-item text:style-override="id1-3-2-2-1-299-1-3-3">
                    <text:number>c.</text:number>
                    <text:p text:style-name="al">In onderdeel c wordt na ‘geluidgevoelige ruimten’ ingevoegd ‘als bedoeld in artikel 1 van de Wet geluidhinder’ en wordt na ‘verblijfsruimten’ ingevoegd ‘als bedoeld in artikel 1.1, onder d, van het Besluit geluidhinder’.</text:p>
                  </text:list-item>
                  <text:list-item text:style-override="id1-3-2-2-1-299-1-3-4">
                    <text:number>d.</text:number>
                    <text:p text:style-name="al">In onderdeel d wordt ‘zoals vermeld’ vervangen door ‘als vermeld’.</text:p>
                  </text:list-item>
                  <text:list-item text:style-override="id1-3-2-2-1-299-1-3-5">
                    <text:number>e.</text:number>
                    <text:p text:style-name="al">Onderdeel e vervalt.</text:p>
                  </text:list-item>
                </text:list>
              </text:list-item>
              <text:list-item text:style-override="id1-3-2-2-1-299-2">
                <text:number>2.</text:number>
                <text:p text:style-name="al">Na het eerste lid wordt, onder vernummering van het tweede tot en met het vierde lid tot het derde tot en met het vijfde lid, een lid ingevoegd, luidende:</text:p>
                <text:p text:style-name="al"/>
                <text:p><draw:frame draw:style-name="lidiv"><draw:text-box ofo:max-width="15.3cm" ofo:min-height="1cm" ofo:min-width="5cm"><text:section text:name="table_id1-3-2-2-1-299-2-4" text:style-name="table"><text:p text:style-name="table_top"/>
                <table:table table:style-name="tgroup">
                  <table:table-column table:style-name="id1-3-2-2-1-299-2-4-1-1"/>
                  <table:table-column table:style-name="id1-3-2-2-1-299-2-4-1-2"/>
                  <table:table-column table:style-name="id1-3-2-2-1-299-2-4-1-3"/>
                  <table:table-column table:style-name="id1-3-2-2-1-299-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00-19.00 uur </text:span>
                        </text:p>
                      </table:table-cell>
                      <table:table-cell table:style-name="cell_frame_all" table:number-rows-spanned="1" table:number-columns-spanned="1">
                        <text:p text:style-name="table_al">
                          <text:span text:style-name="nadrukvet"> 19.00-23.00 uur</text:span>
                        </text:p>
                      </table:table-cell>
                      <table:table-cell table:style-name="cell_frame_all" table:number-rows-spanned="1" table:number-columns-spanned="1">
                        <text:p text:style-name="table_al">
                          <text:span text:style-name="nadrukvet"> 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B(A)</text:p>
                      </table:table-cell>
                    </table:table-row>
                  
                </table:table>
              <text:p text:style-name="table_bottom"/></text:section></draw:text-box></draw:frame></text:p>
              </text:list-item>
              <text:list-item text:style-override="id1-3-2-2-1-299-3">
                <text:number>3.</text:number>
                <text:p text:style-name="al">In het derde lid (nieuw) wordt ‘2 uur’ vervangen door ‘3 uur’.</text:p>
              </text:list-item>
              <text:list-item text:style-override="id1-3-2-2-1-299-4">
                <text:number>4.</text:number>
                <text:p text:style-name="al">In het vierde lid (nieuw) wordt ‘Indien’ vervangen door ‘Als’ en wordt ‘het Besluit’ vervangen door ‘het Activiteitenbesluit milieubeheer’.</text:p>
              </text:list-item>
              <text:list-item text:style-override="id1-3-2-2-1-299-5">
                <text:number>5.</text:number>
                <text:p text:style-name="al">In het vijfde lid (nieuw) wordt ‘artikel 4:2 en artikel 4:3’ vervangen door ‘de artikelen 4:2 en 4:3’.</text:p>
              </text:list-item>
            </text:list>
            <text:p text:style-name="al">UUU</text:p>
            <text:p text:style-name="al">In artikel 4:5a, aanhef, wordt ‘artikel 2:18, eerste lid onder g van het Besluit’ vervangen door ‘artikel 2:18, eerste lid, onder g, van het Activiteitenbesluit milieubeheer’.</text:p>
            <text:p text:style-name="al"/>
            <text:p text:style-name="al">VVV</text:p>
            <text:p text:style-name="al">Na artikel 4:5a worden drie artikelen ingevoegd, luidende:</text:p>
            <text:p text:style-name="tussenkopvet">Artikel 4:5b Geluidhinder in de openlucht</text:p>
            <text:list text:style-name="id1-3-2-2-1-306">
              <text:list-item text:style-override="id1-3-2-2-1-306-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1-306-2">
                <text:number>2.</text:number>
                <text:p text:style-name="al">Het college kan ontheffing verlenen van het verbod.</text:p>
              </text:list-item>
              <text:list-item text:style-override="id1-3-2-2-1-306-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1-306-4">
                <text:number>4.</text:number>
                <text:p text:style-name="al">De in het derde lid bedoelde voorschriften kunnen onder meer betrekking hebben op:</text:p>
                <text:list text:style-name="id1-3-2-2-1-306-4-3">
                  <text:list-item text:style-override="id1-3-2-2-1-306-4-3-1">
                    <text:number>a.</text:number>
                    <text:p text:style-name="al">het maximale geluidsniveau;</text:p>
                  </text:list-item>
                  <text:list-item text:style-override="id1-3-2-2-1-306-4-3-2">
                    <text:number>b.</text:number>
                    <text:p text:style-name="al">de situering van geluidsbronnen;</text:p>
                  </text:list-item>
                  <text:list-item text:style-override="id1-3-2-2-1-306-4-3-3">
                    <text:number>c.</text:number>
                    <text:p text:style-name="al">de frequentie en tijden van gebruik.</text:p>
                  </text:list-item>
                </text:list>
              </text:list-item>
              <text:list-item text:style-override="id1-3-2-2-1-306-5">
                <text:number>5.</text:number>
                <text:p text:style-name="al">Het verbod is niet van toepassing op situaties waarin wordt voorzien door de Wet geluidhinder, de Zondagswet, de Wet openbare manifestaties, het Vuurwerkbesluit, het Activiteitenbesluit milieubeheer, het Bouwbesluit of de Omgevingsverordening Gelderland.</text:p>
              </text:list-item>
            </text:list>
            <text:p text:style-name="tussenkopvet">Artikel 4:5c Geluidhinder door dieren</text:p>
            <text:p text:style-name="al">Degene die buiten een inrichting de zorg heeft voor een dier, voorkomt dat dit voor een omwonende of overigens voor de omgeving geluidhinder veroorzaakt.</text:p>
            <text:p text:style-name="tussenkopvet">Artikel 4:5d Geluidhinder door vrachtauto’s</text:p>
            <text:list text:style-name="id1-3-2-2-1-310">
              <text:list-item text:style-override="id1-3-2-2-1-310-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310-2">
                <text:number>2.</text:number>
                <text:p text:style-name="al">Het is verboden buiten een inrichting een vrachtauto als bedoeld in artikel 1 van het Reglement verkeersregels en verkeerstekens 1990, die zijn voorzien van werkende koelmotoren, te parkeren buiten een bedrijfs- of industrieterrein, met uitzondering van:</text:p>
                <text:list text:style-name="id1-3-2-2-1-310-2-3">
                  <text:list-item text:style-override="id1-3-2-2-1-310-2-3-1">
                    <text:number>a.</text:number>
                    <text:p text:style-name="al">de parkeerplaatsen van het wegrestaurant aan Arnhemseweg 19 te Beek; en</text:p>
                  </text:list-item>
                  <text:list-item text:style-override="id1-3-2-2-1-310-2-3-2">
                    <text:number>b.</text:number>
                    <text:p text:style-name="al">de parkeerplaatsen gelegen aan de rijksweg A18.</text:p>
                  </text:list-item>
                </text:list>
              </text:list-item>
              <text:list-item text:style-override="id1-3-2-2-1-310-3">
                <text:number>3.</text:number>
                <text:p text:style-name="al">Het is verboden buiten een inrichting een vrachtauto als bedoeld in artikel 1 van het Reglement verkeersregels en verkeerstekens 1990, die zijn voorzien van werkende koelmotoren, te parkeren op een bedrijfs- of industrieterrein binnen een minimale afstand van 200 meter.</text:p>
              </text:list-item>
              <text:list-item text:style-override="id1-3-2-2-1-310-4">
                <text:number>4.</text:number>
                <text:p text:style-name="al">Het college kan ontheffing verlenen van het verbod.</text:p>
              </text:list-item>
            </text:list>
            <text:p text:style-name="al">WWW</text:p>
            <text:p text:style-name="al">Artikel 4:6 wordt als volgt gewijzigd:</text:p>
            <text:list text:style-name="id1-3-2-2-1-313">
              <text:list-item text:style-override="id1-3-2-2-1-313-1">
                <text:number>1.</text:number>
                <text:p text:style-name="al">In het eerste lid vervalt ‘in de zin van de Wet milieubeheer of van het Besluit’.</text:p>
              </text:list-item>
              <text:list-item text:style-override="id1-3-2-2-1-313-2">
                <text:number>2.</text:number>
                <text:p text:style-name="al">In het tweede lid wordt ‘kan van het verbod ontheffing verlenen’ vervangen door ‘kan ontheffing verlenen van het verbod’.</text:p>
              </text:list-item>
              <text:list-item text:style-override="id1-3-2-2-1-313-3">
                <text:number>3.</text:number>
                <text:p text:style-name="al">In het derde lid wordt na ‘het Vuurwerkbesluit’ ingevoegd ‘, het Activiteitenbesluit milieubeheer, het Bouwbesluit’.</text:p>
              </text:list-item>
              <text:list-item text:style-override="id1-3-2-2-1-313-4">
                <text:number>4.</text:number>
                <text:p text:style-name="al">Het vierde lid vervalt.</text:p>
              </text:list-item>
            </text:list>
            <text:p text:style-name="al">XXX</text:p>
            <text:p text:style-name="al">Artikel 4:10 wordt als volgt gewijzigd:</text:p>
            <text:list text:style-name="id1-3-2-2-1-316">
              <text:list-item text:style-override="id1-3-2-2-1-316-1">
                <text:number>1.</text:number>
                <text:p text:style-name="al"> In het opschrift wordt ‘Begripsbepalingen’ vervangen door ‘Definities’.</text:p>
              </text:list-item>
              <text:list-item text:style-override="id1-3-2-2-1-316-2">
                <text:number>2.</text:number>
                <text:p text:style-name="al"> In het eerste lid worden de aanduidingen ‘a.’ en ‘b.’ vervangen door een gedachtestreep.</text:p>
              </text:list-item>
            </text:list>
            <text:p text:style-name="al">YYY</text:p>
            <text:p text:style-name="al">Artikel 4:11 wordt als volgt gewijzigd:</text:p>
            <text:list text:style-name="id1-3-2-2-1-319">
              <text:list-item text:style-override="id1-3-2-2-1-319-1">
                <text:number>1.</text:number>
                <text:p text:style-name="al">In het tweede lid wordt ‘vergunning’ vervangen door ‘omgevingsvergunning’.</text:p>
              </text:list-item>
              <text:list-item text:style-override="id1-3-2-2-1-319-2">
                <text:number>2.</text:number>
                <text:p text:style-name="al">In het derde lid wordt ‘Het eerste lid’ vervangen door ‘Het verbod’.</text:p>
              </text:list-item>
              <text:list-item text:style-override="id1-3-2-2-1-319-3">
                <text:number>3.</text:number>
                <text:p text:style-name="al">Het vijfde lid vervalt.</text:p>
              </text:list-item>
            </text:list>
            <text:p text:style-name="al">ZZZ</text:p>
            <text:p text:style-name="al">Artikel 4:13 wordt als volgt gewijzigd:</text:p>
            <text:list text:style-name="id1-3-2-2-1-322">
              <text:list-item text:style-override="id1-3-2-2-1-322-1">
                <text:number>1.</text:number>
                <text:p text:style-name="al">In het eerste lid, onder c, wordt ‘indien’ vervangen door ‘voor zover’.</text:p>
              </text:list-item>
              <text:list-item text:style-override="id1-3-2-2-1-322-2">
                <text:number>2.</text:number>
                <text:p text:style-name="al">In het derde lid wordt ‘krachtens de Wet ruimtelijke ordening of door of krachtens de provinciale milieuverordening Gelderland’ vervangen door ‘door of krachtens de Wet ruimtelijke ordening of de Omgevingsverordening Gelderland’.</text:p>
              </text:list-item>
            </text:list>
            <text:p text:style-name="al">AAAA</text:p>
            <text:p text:style-name="al">Na artikel 4:14 wordt een nieuw artikel ingevoegd luidende:</text:p>
            <text:p text:style-name="tussenkopvet">Artikel 4:14a Besmeuren van de rijbaan</text:p>
            <text:p text:style-name="al">Degene die werkzaamheden verricht, evenals degene die daartoe opdracht heeft gegeven, waardoor vervuiling op het wegdek ontstaat of kan ontstaan is verplicht:</text:p>
            <text:list text:style-name="id1-3-2-2-1-327">
              <text:list-item text:style-override="id1-3-2-2-1-327-1">
                <text:number>1.</text:number>
                <text:p text:style-name="al">voor aanvang van de werkzaamheden de weggebruikers te attenderen op mogelijk vervuilde weg door het plaatsen van borden slipgevaar.</text:p>
              </text:list-item>
              <text:list-item text:style-override="id1-3-2-2-1-327-2">
                <text:number>2.</text:number>
                <text:p text:style-name="al">tijdens de werkzaamheden, indien de weg wordt verontreinigd waardoor direct gevaar voor medeweggebruikers ontstaat, de weg direct te reinigen of te doen reinigen;</text:p>
              </text:list-item>
              <text:list-item text:style-override="id1-3-2-2-1-327-3">
                <text:number>3.</text:number>
                <text:p text:style-name="al">direct na beëindiging van de werkzaamheden, indien de weg direct te reinigen of te doen reinigen.</text:p>
              </text:list-item>
            </text:list>
            <text:p text:style-name="al">BBBB</text:p>
            <text:p text:style-name="al">In artikel 4:15, tweede lid, wordt ‘Het eerste lid’ vervangen door ‘Het verbod’.</text:p>
            <text:p text:style-name="al"/>
            <text:p text:style-name="al">CCCC</text:p>
            <text:p text:style-name="al">Artikel 4:17 wordt als volgt gewijzigd:</text:p>
            <text:list text:style-name="id1-3-2-2-1-333">
              <text:list-item text:style-override="id1-3-2-2-1-333-1">
                <text:number>1.</text:number>
                <text:p text:style-name="al"> In het opschrift wordt ‘Begripsbepaling’ vervangen door ‘Definitie’.</text:p>
              </text:list-item>
              <text:list-item text:style-override="id1-3-2-2-1-333-2">
                <text:number>2.</text:number>
                <text:p text:style-name="al"> Na ‘ verstaan ’ vervalt de dubbele punt.</text:p>
              </text:list-item>
              <text:list-item text:style-override="id1-3-2-2-1-333-3">
                <text:number>3.</text:number>
                <text:p text:style-name="al"> ‘ artikel 2.1, eerste lid onder a’ wordt vervangen door ‘artikel 2.1, eerste lid, onder a,’.</text:p>
              </text:list-item>
            </text:list>
            <text:p text:style-name="al">DDDD</text:p>
            <text:p text:style-name="al">Artikel 4:18 wordt als volgt gewijzigd:</text:p>
            <text:list text:style-name="id1-3-2-2-1-336">
              <text:list-item text:style-override="id1-3-2-2-1-336-1">
                <text:number>1.</text:number>
                <text:p text:style-name="al">In het derde lid vervalt ‘als bedoeld in het eerste lid’.</text:p>
              </text:list-item>
              <text:list-item text:style-override="id1-3-2-2-1-336-2">
                <text:number>2.</text:number>
                <text:p text:style-name="al">Het vierde lid wordt als volgt gewijzigd:</text:p>
                <text:list text:style-name="id1-3-2-2-1-336-2-3">
                  <text:list-item text:style-override="id1-3-2-2-1-336-2-3-1">
                    <text:number>a.</text:number>
                    <text:p text:style-name="al">In de aanhef vervalt de punt na ‘artikel 1:8’ en wordt voor de dubbele punt aan het slot van de aanhef ingevoegd ‘de bescherming van’.</text:p>
                  </text:list-item>
                  <text:list-item text:style-override="id1-3-2-2-1-336-2-3-2">
                    <text:number>b.</text:number>
                    <text:p text:style-name="al">In de onderdelen a en b vervalt ‘de bescherming van’.</text:p>
                  </text:list-item>
                </text:list>
              </text:list-item>
              <text:list-item text:style-override="id1-3-2-2-1-336-3">
                <text:number>3.</text:number>
                <text:p text:style-name="al">Het vijfde lid vervalt.</text:p>
              </text:list-item>
            </text:list>
            <text:p text:style-name="al">EEEE</text:p>
            <text:p text:style-name="al">Artikel 4:19 wordt als volgt gewijzigd:</text:p>
            <text:list text:style-name="id1-3-2-2-1-339">
              <text:list-item text:style-override="id1-3-2-2-1-339-1">
                <text:number>1.</text:number>
                <text:p text:style-name="al">In het eerste lid wordt ‘Het verbod van artikel 4:18, eerste lid’ vervangen door ‘Artikel 4:18, eerste lid,’.</text:p>
              </text:list-item>
              <text:list-item text:style-override="id1-3-2-2-1-339-2">
                <text:number>2.</text:number>
                <text:p text:style-name="al">In het tweede lid wordt ‘artikel 4:18, vierde lid, onder a en b’ vervangen door ‘in artikel 4:18, vierde lid’.’</text:p>
              </text:list-item>
            </text:list>
            <text:p text:style-name="al">FFFF</text:p>
            <text:p text:style-name="al">Aan Hoofdstuk 4, Bescherming van het milieu en het natuurschoon en zorg voor het uiterlijk aanzien van de gemeente, wordt een nieuwe Afdeling 6 ingevoegd luidende:</text:p>
            <text:p text:style-name="tussenkopvet">Afdeling 6. Natuurbescherming</text:p>
            <text:p text:style-name="tussenkopvet">Artikel 4:20. Plukverbod paddenstoelen</text:p>
            <text:list text:style-name="id1-3-2-2-1-344">
              <text:list-item text:style-override="id1-3-2-2-1-344-1">
                <text:number>1.</text:number>
                <text:p text:style-name="al">Het is verboden binnen door het college aangewezen gebieden in bossen en natuurterreinen paddenstoelen te plukken of bij zich te hebben.</text:p>
              </text:list-item>
              <text:list-item text:style-override="id1-3-2-2-1-344-2">
                <text:number>2.</text:number>
                <text:p text:style-name="al">Het verbod is niet van toepassing</text:p>
                <text:list text:style-name="id1-3-2-2-1-344-2-3">
                  <text:list-item text:style-override="id1-3-2-2-1-344-2-3-1">
                    <text:number>a.</text:number>
                    <text:p text:style-name="al">ten aanzien van door of met toestemming van de rechthebbende ter plaatse verkregen of van elders afkomstige paddenstoelen;</text:p>
                  </text:list-item>
                  <text:list-item text:style-override="id1-3-2-2-1-344-2-3-2">
                    <text:number>b.</text:number>
                    <text:p text:style-name="al">als de in dit artikel bedoelde handelingen worden verricht in het kader van normale onderhoudswerkzaamheden;</text:p>
                  </text:list-item>
                  <text:list-item text:style-override="id1-3-2-2-1-344-2-3-3">
                    <text:number>c.</text:number>
                    <text:p text:style-name="al">voor zover de Natuurbeschermingswet van toepassing is;</text:p>
                  </text:list-item>
                  <text:list-item text:style-override="id1-3-2-2-1-344-2-3-4">
                    <text:number>d.</text:number>
                    <text:p text:style-name="al">voor zover het plukken van paddenstoelen gebeurd voor educatieve doeleinden, voor inventarisatie en voor beheerswerkzaamheden.</text:p>
                  </text:list-item>
                </text:list>
              </text:list-item>
              <text:list-item text:style-override="id1-3-2-2-1-344-3">
                <text:number>3.</text:number>
                <text:p text:style-name="al">Het college kan ontheffing verlenen van het verbod in het eerste lid.</text:p>
              </text:list-item>
              <text:list-item text:style-override="id1-3-2-2-1-344-4">
                <text:number>4.</text:number>
                <text:p text:style-name="al">Paragraaf 4.1.3.3 van de Algemene wet bestuursrecht is niet van toepassing op de ontheffing bedoeld in het derde lid.</text:p>
              </text:list-item>
            </text:list>
            <text:p text:style-name="al">GGGG</text:p>
            <text:p text:style-name="al">Artikel 5:1 vervalt.</text:p>
            <text:p text:style-name="al"/>
            <text:p text:style-name="al">HHHH</text:p>
            <text:p text:style-name="al">Artikel 5:2 wordt als volgt gewijzigd:</text:p>
            <text:list text:style-name="id1-3-2-2-1-350">
              <text:list-item text:style-override="id1-3-2-2-1-350-1">
                <text:number>1.</text:number>
                <text:p text:style-name="al">Het opschrift komt te luiden:</text:p>
                <text:p text:style-name="al">
                <text:span text:style-name="nadrukvet">Artikel 5:2 Voertuigen van autobedrijf en dergelijke</text:span>
              </text:p>
              </text:list-item>
              <text:list-item text:style-override="id1-3-2-2-1-350-2">
                <text:number>2.</text:number>
                <text:p text:style-name="al">Aan het eerste lid, onder a, wordt na de puntkomma toegevoegd ‘of’.</text:p>
              </text:list-item>
              <text:list-item text:style-override="id1-3-2-2-1-350-3">
                <text:number>3.</text:number>
                <text:p text:style-name="al">Aan het tweede lid, onder a, wordt na de puntkomma toegevoegd ‘of’.</text:p>
              </text:list-item>
              <text:list-item text:style-override="id1-3-2-2-1-350-4">
                <text:number>4.</text:number>
                <text:p text:style-name="al">In het vierde lid wordt ‘van het verbod verlenen’ vervangen door ‘verlenen van het verbod’.</text:p>
              </text:list-item>
            </text:list>
            <text:p text:style-name="al">IIII</text:p>
            <text:p text:style-name="al">In artikel 5:3, tweede lid, wordt ‘van het verbod verlenen’ vervangen door ‘verlenen van het verbod’.</text:p>
            <text:p text:style-name="al"/>
            <text:p text:style-name="al">JJJJ</text:p>
            <text:p text:style-name="al">In artikel 5:4 wordt ‘op drie achtereenvolgende dagen’ vervangen door ‘drie achtereenvolgende dagen’.</text:p>
            <text:p text:style-name="al"/>
            <text:p text:style-name="al">KKKK</text:p>
            <text:p text:style-name="al">Artikel 5:6 wordt als volgt gewijzigd:</text:p>
            <text:list text:style-name="id1-3-2-2-1-359">
              <text:list-item text:style-override="id1-3-2-2-1-359-1">
                <text:number>1.</text:number>
                <text:p text:style-name="al">In het opschrift wordt ‘e.a.’ vervangen door ‘en andere voertuigen’.</text:p>
              </text:list-item>
              <text:list-item text:style-override="id1-3-2-2-1-359-2">
                <text:number>2.</text:number>
                <text:p text:style-name="al">Het eerste lid, onder a, komt te luiden:</text:p>
                <text:list text:style-name="id1-3-2-2-1-359-2-3">
                  <text:list-item text:style-override="id1-3-2-2-1-359-2-3-1">
                    <text:number>a.</text:number>
                    <text:p text:style-name="al">langer dan gedurende drie achtereenvolgende dagen op de weg te plaatsen of te hebben;</text:p>
                  </text:list-item>
                </text:list>
              </text:list-item>
              <text:list-item text:style-override="id1-3-2-2-1-359-3">
                <text:number>3.</text:number>
                <text:p text:style-name="al">In het tweede lid wordt na ‘het verbod’ ingevoegd ‘, bedoeld’.</text:p>
              </text:list-item>
              <text:list-item text:style-override="id1-3-2-2-1-359-4">
                <text:number>4.</text:number>
                <text:p text:style-name="al">In het derde lid wordt ‘Het verbod in het eerste lid’ vervangen door ‘Het eerste lid’.</text:p>
              </text:list-item>
            </text:list>
            <text:p text:style-name="al">LLLL</text:p>
            <text:p text:style-name="al">Artikel 5:7 wordt als volgt gewijzigd:</text:p>
            <text:list text:style-name="id1-3-2-2-1-362">
              <text:list-item text:style-override="id1-3-2-2-1-362-1">
                <text:number>1.</text:number>
                <text:p text:style-name="al">Het opschrift komt te luiden:</text:p>
                <text:p text:style-name="al">
                <text:span text:style-name="nadrukvet">Artikel 5:7 Reclamevoertuigen</text:span>
              </text:p>
              </text:list-item>
              <text:list-item text:style-override="id1-3-2-2-1-362-2">
                <text:number>2.</text:number>
                <text:p text:style-name="al">In het eerste lid vervalt de komma na ‘een aanduiding van handelsreclame’.</text:p>
              </text:list-item>
              <text:list-item text:style-override="id1-3-2-2-1-362-3">
                <text:number>3.</text:number>
                <text:p text:style-name="al">In het tweede lid wordt ‘van het verbod ontheffing verlenen’ vervangen door ‘ontheffing verlenen van het verbod’.</text:p>
              </text:list-item>
            </text:list>
            <text:p text:style-name="al">MMMM</text:p>
            <text:p text:style-name="al">Artikel 5:8 wordt als volgt gewijzigd:</text:p>
            <text:list text:style-name="id1-3-2-2-1-365">
              <text:list-item text:style-override="id1-3-2-2-1-365-1">
                <text:number>1.</text:number>
                <text:p text:style-name="al">Het opschrift komt te luiden:</text:p>
                <text:p text:style-name="al">
                <text:span text:style-name="nadrukvet">Artikel 5:8 Grote voertuigen</text:span>
              </text:p>
              </text:list-item>
              <text:list-item text:style-override="id1-3-2-2-1-365-2">
                <text:number>2.</text:number>
                <text:p text:style-name="al">In het eerste lid wordt na ‘’t Goor te ’s-Heerenberg’ aan de opsomming toegevoegd:</text:p>
                <text:list text:style-name="id1-3-2-2-1-365-2-3">
                  <text:list-item text:style-override="id1-3-2-2-1-365-2-3-1">
                    <text:number>●</text:number>
                    <text:p text:style-name="al">Euregionaal bedrijventerrein / EBT te ’s-Heerenberg’;</text:p>
                  </text:list-item>
                  <text:list-item text:style-override="id1-3-2-2-1-365-2-3-2">
                    <text:number>●</text:number>
                    <text:p text:style-name="al">DocksNLD te ’s-Heerenberg.</text:p>
                  </text:list-item>
                </text:list>
              </text:list-item>
              <text:list-item text:style-override="id1-3-2-2-1-365-3">
                <text:number>3.</text:number>
                <text:p text:style-name="al">In het tweede lid wordt ‘waar dit parkeren’ vervangen door ‘waar dit’.</text:p>
              </text:list-item>
              <text:list-item text:style-override="id1-3-2-2-1-365-4">
                <text:number>4.</text:number>
                <text:p text:style-name="al">Het derde en vierde lid komen te luiden:</text:p>
                <text:list text:style-name="id1-3-2-2-1-365-4-3">
                  <text:list-item text:style-override="id1-3-2-2-1-365-4-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365-4-3-2">
                    <text:number>4.</text:number>
                    <text:p text:style-name="al">Het tweede lid is voorts niet van toepassing op werkdagen van maandag tot en met vrijdag, dagelijks van 08.00 tot 18.00 uur.</text:p>
                  </text:list-item>
                </text:list>
              </text:list-item>
              <text:list-item text:style-override="id1-3-2-2-1-365-5">
                <text:number>5.</text:number>
                <text:p text:style-name="al">In het vijfde lid wordt ‘van de in het eerste en tweede lid gestelde verboden ontheffing verlenen’ vervangen door ‘ontheffing verlenen van de verboden’.</text:p>
              </text:list-item>
            </text:list>
            <text:p text:style-name="al">NNNN</text:p>
            <text:p text:style-name="al">Artikel 5:9 wordt als volgt gewijzigd:</text:p>
            <text:list text:style-name="id1-3-2-2-1-368">
              <text:list-item text:style-override="id1-3-2-2-1-368-1">
                <text:number>1.</text:number>
                <text:p text:style-name="al">Het opschrift komt te luiden:</text:p>
                <text:p text:style-name="al">
                <text:span text:style-name="nadrukvet">Artikel 5:9 Uitzichtbelemmerende voertuigen</text:span>
              </text:p>
              </text:list-item>
              <text:list-item text:style-override="id1-3-2-2-1-368-2">
                <text:number>2.</text:number>
                <text:p text:style-name="al">In het eerste lid wordt ‘te parkeren bij’ vervangen door ‘te parkeren binnen een afstand van 5 meter van’ .</text:p>
              </text:list-item>
              <text:list-item text:style-override="id1-3-2-2-1-368-3">
                <text:number>3.</text:number>
                <text:p text:style-name="al">In het tweede lid wordt ‘geldt niet gedurende de tijd die nodig is voor’ vervangen door ‘is niet van toepassing gedurende de tijd die nodig is’.</text:p>
              </text:list-item>
            </text:list>
            <text:p text:style-name="al">OOOO</text:p>
            <text:p text:style-name="al">Artikel 5:10 komt te luiden:</text:p>
            <text:p text:style-name="al">
            <text:span text:style-name="nadrukvet">Artikel 5:10 Parkeren anders dan op de rijbaan</text:span>
          </text:p>
            <text:list text:style-name="id1-3-2-2-1-372">
              <text:list-item text:style-override="id1-3-2-2-1-372-1">
                <text:number>1.</text:number>
                <text:p text:style-name="al">Het is verboden een voertuig te parkeren op een door het college aangewezen, niet tot de rijbaan behorend weggedeelte.</text:p>
              </text:list-item>
              <text:list-item text:style-override="id1-3-2-2-1-372-2">
                <text:number>2.</text:number>
                <text:p text:style-name="al">Het verbod is niet van toepassing op voertuigen die worden gebruikt voor werkzaamheden in opdracht van een bestuursorgaan of openbaar lichaam.</text:p>
              </text:list-item>
            </text:list>
            <text:p text:style-name="al">PPPP</text:p>
            <text:p text:style-name="al">Artikel 5:11 wordt als volgt gewijzigd:</text:p>
            <text:list text:style-name="id1-3-2-2-1-375">
              <text:list-item text:style-override="id1-3-2-2-1-375-1">
                <text:number>1.</text:number>
                <text:p text:style-name="al">Het tweede lid wordt als volgt gewijzigd:</text:p>
                <text:list text:style-name="id1-3-2-2-1-375-1-3">
                  <text:list-item text:style-override="id1-3-2-2-1-375-1-3-1">
                    <text:number>a.</text:number>
                    <text:p text:style-name="al">In de aanhef wordt voor de dubbele punt aan het slot ingevoegd ‘op’.</text:p>
                  </text:list-item>
                  <text:list-item text:style-override="id1-3-2-2-1-375-1-3-2">
                    <text:number>b.</text:number>
                    <text:p text:style-name="al">In onderdeel a vervalt ‘op’.</text:p>
                  </text:list-item>
                  <text:list-item text:style-override="id1-3-2-2-1-375-1-3-3">
                    <text:number>c.</text:number>
                    <text:p text:style-name="al">In onderdeel b vervalt ‘op’ en wordt ‘door of vanwege de overheid; en’ vervangen door ‘in opdracht van een bestuursorgaan of openbaar lichaam;’.</text:p>
                  </text:list-item>
                  <text:list-item text:style-override="id1-3-2-2-1-375-1-3-4">
                    <text:number>d.</text:number>
                    <text:p text:style-name="al">In onderdeel c vervalt ‘op’.</text:p>
                  </text:list-item>
                </text:list>
              </text:list-item>
              <text:list-item text:style-override="id1-3-2-2-1-375-2">
                <text:number>2.</text:number>
                <text:p text:style-name="al">Het derde lid vervalt.</text:p>
              </text:list-item>
              <text:list-item text:style-override="id1-3-2-2-1-375-3">
                <text:number>3.</text:number>
                <text:p text:style-name="al">Het vierde lid vervalt.</text:p>
              </text:list-item>
            </text:list>
            <text:p text:style-name="al">QQQQ</text:p>
            <text:p text:style-name="al">Artikel 5:12 wordt als volgt gewijzigd:</text:p>
            <text:list text:style-name="id1-3-2-2-1-378">
              <text:list-item text:style-override="id1-3-2-2-1-378-1">
                <text:number>1.</text:number>
                <text:p text:style-name="al">In het opschrift wordt ‘fiets of bromfiets’ vervangen door ‘fietsen of bromfietsen’.</text:p>
              </text:list-item>
              <text:list-item text:style-override="id1-3-2-2-1-378-2">
                <text:number>2.</text:number>
                <text:p text:style-name="al">Voor de tekst wordt de aanduiding ‘1.’ geplaatst en de komma na ‘overlast’ vervalt.</text:p>
              </text:list-item>
              <text:list-item text:style-override="id1-3-2-2-1-378-3">
                <text:number>3.</text:number>
                <text:p text:style-name="al">Er wordt een lid toegevoegd, luidende:</text:p>
                <text:list text:style-name="id1-3-2-2-1-378-3-3">
                  <text:list-item text:style-override="id1-3-2-2-1-378-3-3-1">
                    <text:number>2.</text:number>
                    <text:p text:style-name="al">Het is verboden op door het college aangewezen plaatsen fietsen of bromfietsen langer dan een door het college vastgestelde periode onafgebroken te laten staan.</text:p>
                  </text:list-item>
                </text:list>
              </text:list-item>
            </text:list>
            <text:p text:style-name="al">RRRR</text:p>
            <text:p text:style-name="al">Artikel 5:13 wordt als volgt gewijzigd:</text:p>
            <text:list text:style-name="id1-3-2-2-1-381">
              <text:list-item text:style-override="id1-3-2-2-1-381-1">
                <text:number>1.</text:number>
                <text:p text:style-name="al">Aan het opschrift wordt toegevoegd ‘of leden- en donateurwerving’.</text:p>
              </text:list-item>
              <text:list-item text:style-override="id1-3-2-2-1-381-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381-3">
                <text:number>3.</text:number>
                <text:p text:style-name="al">Het tweede lid komt te luiden:</text:p>
                <text:list text:style-name="id1-3-2-2-1-381-3-3">
                  <text:list-item text:style-override="id1-3-2-2-1-381-3-3-1">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381-4">
                <text:number>4.</text:number>
                <text:p text:style-name="al">In het derde lid wordt in de aanhef na ‘inzameling’ ingevoegd ‘of werving’ en wordt in onderdeel b ‘met een CBF-keurmerk’ vervangen door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1-381-5">
                <text:number>5.</text:number>
                <text:p text:style-name="al">In het vierde lid vervalt onderdeel c.</text:p>
              </text:list-item>
              <text:list-item text:style-override="id1-3-2-2-1-381-6">
                <text:number>6.</text:number>
                <text:p text:style-name="al">Na het vierde lid wordt een vijfde lid ingevoegd, luidende:</text:p>
                <text:list text:style-name="id1-3-2-2-1-381-6-3">
                  <text:list-item text:style-override="id1-3-2-2-1-381-6-3-1">
                    <text:number>5.</text:number>
                    <text:p text:style-name="al">Bij de inzameling of werving worden de volgende regels in acht genomen:</text:p>
                    <text:list text:style-name="id1-3-2-2-1-381-6-3-1-3">
                      <text:list-item text:style-override="id1-3-2-2-1-381-6-3-1-3-1">
                        <text:number>a.</text:number>
                        <text:p text:style-name="al">De inzameling maximaal 1 week duurt; en</text:p>
                      </text:list-item>
                      <text:list-item text:style-override="id1-3-2-2-1-381-6-3-1-3-2">
                        <text:number>b.</text:number>
                        <text:p text:style-name="al">de vereniging of stichting in het betreffende kalenderjaar niet eerder een collecte binnen deze de gemeente heeft gehouden; en</text:p>
                      </text:list-item>
                      <text:list-item text:style-override="id1-3-2-2-1-381-6-3-1-3-3">
                        <text:number>c.</text:number>
                        <text:p text:style-name="al">de inzameling gebeurt met afgesloten collectebussen voorzien van een duidelijk opschrift waaruit de naam en doelstelling van de instelling blijkt; en</text:p>
                      </text:list-item>
                      <text:list-item text:style-override="id1-3-2-2-1-381-6-3-1-3-4">
                        <text:number>d.</text:number>
                        <text:p text:style-name="al">de inzameling uitsluitend plaatsvindt van maandag tot en met zaterdag tussen 9:00 uur en 21:00 uur en op zondagen tussen 13:00 en 21:00 uur; en</text:p>
                      </text:list-item>
                      <text:list-item text:style-override="id1-3-2-2-1-381-6-3-1-3-5">
                        <text:number>e.</text:number>
                        <text:p text:style-name="al">de inzameling gebeurt door personen van 16 en ouder voorzien van een geldig legitimatiebewijs; en</text:p>
                      </text:list-item>
                      <text:list-item text:style-override="id1-3-2-2-1-381-6-3-1-3-6">
                        <text:number>f.</text:number>
                        <text:p text:style-name="al">Het gestelde in dit artikel geldt niet voor zover daarin is voorzien in de Wet Milieubeheer of de op deze wet gebaseerde Afvalstoffenverordening.</text:p>
                      </text:list-item>
                    </text:list>
                  </text:list-item>
                </text:list>
              </text:list-item>
            </text:list>
            <text:p text:style-name="al">SSSS</text:p>
            <text:p text:style-name="al">Artikel 5:14 wordt als volgt gewijzigd:</text:p>
            <text:list text:style-name="id1-3-2-2-1-384">
              <text:list-item text:style-override="id1-3-2-2-1-384-1">
                <text:number>1.</text:number>
                <text:p text:style-name="al">In het opschrift wordt ‘Begripsbepaling’ vervangen door ‘Definitie’.</text:p>
              </text:list-item>
              <text:list-item text:style-override="id1-3-2-2-1-384-2">
                <text:number>2.</text:number>
                <text:p text:style-name="al">In het eerste lid vervalt de dubbele punt na ‘verstaan’.</text:p>
              </text:list-item>
            </text:list>
            <text:p text:style-name="al">TTTT</text:p>
            <text:p text:style-name="al">Artikel 5:15 wordt als volgt gewijzigd:</text:p>
            <text:list text:style-name="id1-3-2-2-1-387">
              <text:list-item text:style-override="id1-3-2-2-1-387-1">
                <text:number>1.</text:number>
                <text:p text:style-name="al">Het eerste lid komt te luiden:</text:p>
                <text:list text:style-name="id1-3-2-2-1-387-1-3">
                  <text:list-item text:style-override="id1-3-2-2-1-387-1-3-1">
                    <text:number>1.</text:number>
                    <text:p text:style-name="al">Het is verboden te venten op door het college aangewezen openbare plaatsen, dagen of uren.</text:p>
                  </text:list-item>
                </text:list>
              </text:list-item>
              <text:list-item text:style-override="id1-3-2-2-1-387-2">
                <text:number>2.</text:number>
                <text:p text:style-name="al">In het tweede lid vervalt ‘in het tweede lid’.</text:p>
              </text:list-item>
              <text:list-item text:style-override="id1-3-2-2-1-387-3">
                <text:number>3.</text:number>
                <text:p text:style-name="al">In het derde lid vervalt ‘bedoeld in het tweede lid’.</text:p>
              </text:list-item>
              <text:list-item text:style-override="id1-3-2-2-1-387-4">
                <text:number>4.</text:number>
                <text:p text:style-name="al">Het vierde lid komt te luiden:</text:p>
                <text:list text:style-name="id1-3-2-2-1-387-4-3">
                  <text:list-item text:style-override="id1-3-2-2-1-387-4-3-1">
                    <text:number>4.</text:number>
                    <text:p text:style-name="al">Het verbod is niet van toepassing op:</text:p>
                    <text:list text:style-name="id1-3-2-2-1-387-4-3-1-3">
                      <text:list-item text:style-override="id1-3-2-2-1-387-4-3-1-3-1">
                        <text:number>a.</text:number>
                        <text:p text:style-name="al">situaties waarin wordt voorzien door artikel 5 van de Wegenverkeerswet;</text:p>
                      </text:list-item>
                      <text:list-item text:style-override="id1-3-2-2-1-387-4-3-1-3-2">
                        <text:number>b.</text:number>
                        <text:p text:style-name="al">het venten met gedrukte of geschreven stukken waarin gedachten en gevoelens worden geopenbaard.</text:p>
                      </text:list-item>
                    </text:list>
                  </text:list-item>
                </text:list>
              </text:list-item>
              <text:list-item text:style-override="id1-3-2-2-1-387-5">
                <text:number>5.</text:number>
                <text:p text:style-name="al">Het vijfde lid komt te luiden:</text:p>
                <text:list text:style-name="id1-3-2-2-1-387-5-3">
                  <text:list-item text:style-override="id1-3-2-2-1-387-5-3-1">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list-item>
            </text:list>
            <text:p text:style-name="al">UUUU</text:p>
            <text:p text:style-name="al">Artikel 5:17 wordt als volgt gewijzigd:</text:p>
            <text:list text:style-name="id1-3-2-2-1-390">
              <text:list-item text:style-override="id1-3-2-2-1-390-1">
                <text:number>1.</text:number>
                <text:p text:style-name="al">In het opschrift wordt ‘Begripsbepaling’ vervangen door ‘Definitie’</text:p>
              </text:list-item>
              <text:list-item text:style-override="id1-3-2-2-1-390-2">
                <text:number>2.</text:number>
                <text:p text:style-name="al">In het eerste lid wordt ‘wordt verstaan onder standplaats:’ vervangen door ‘wordt onder standplaats verstaan’.</text:p>
              </text:list-item>
            </text:list>
            <text:p text:style-name="al">VVVV</text:p>
            <text:p text:style-name="al">Artikel 5:18, vijfde lid, komt te luiden:</text:p>
            <text:p text:style-name="al">5. Onverminderd het bepaalde in artikel 1:8 kan de vergunning worden geweigerd als:</text:p>
            <text:list text:style-name="id1-3-2-2-1-394">
              <text:list-item text:style-override="id1-3-2-2-1-394-1">
                <text:number>a.</text:number>
                <text:p text:style-name="al">de standplaats hetzij op zichzelf, hetzij in verband met de omgeving niet voldoet aan redelijke eisen van welstand; of</text:p>
              </text:list-item>
              <text:list-item text:style-override="id1-3-2-2-1-394-2">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WWWW</text:p>
            <text:p text:style-name="al">In artikel 5:20, eerste lid, wordt ‘Het verbod van artikel 5:18, eerste lid’ vervangen door ‘Artikel 5:18, eerste lid,’ en wordt ‘het Provinciaal wegenreglement’ vervangen door ‘de Omgevingsverordening Gelderland.</text:p>
            <text:p text:style-name="al"/>
            <text:p text:style-name="al">XXXX</text:p>
            <text:p text:style-name="al">Artikel 5:31A vervalt.</text:p>
            <text:p text:style-name="al"/>
            <text:p text:style-name="al">YYYY</text:p>
            <text:p text:style-name="al">Artikel 5:32 wordt als volgt gewijzigd:</text:p>
            <text:list text:style-name="id1-3-2-2-1-403">
              <text:list-item text:style-override="id1-3-2-2-1-403-1">
                <text:number>1.</text:number>
                <text:p text:style-name="al">Het tweede lid wordt als volgt gewijzigd:</text:p>
                <text:list text:style-name="id1-3-2-2-1-403-1-3">
                  <text:list-item text:style-override="id1-3-2-2-1-403-1-3-1">
                    <text:number>a.</text:number>
                    <text:p text:style-name="al">In de aanhef wordt ‘Het verbod van het eerste lid’ vervangen door ‘Het verbod’, vervalt ‘daarbij’ en wordt voor de dubbele punt aan het slot ingevoegd ‘in het belang van’.</text:p>
                  </text:list-item>
                  <text:list-item text:style-override="id1-3-2-2-1-403-1-3-2">
                    <text:number>b.</text:number>
                    <text:p text:style-name="al">In de onderdelen a, b en c vervalt ‘in het belang van’</text:p>
                  </text:list-item>
                </text:list>
              </text:list-item>
              <text:list-item text:style-override="id1-3-2-2-1-403-2">
                <text:number>2.</text:number>
                <text:p text:style-name="al">In het derde lid wordt ‘Het verbod in het eerste lid’ vervangen door ‘Het verbod’.</text:p>
              </text:list-item>
            </text:list>
            <text:p text:style-name="al">ZZZZ</text:p>
            <text:p text:style-name="al">Artikel 5:33 wordt als volgt gewijzigd:</text:p>
            <text:list text:style-name="id1-3-2-2-1-406">
              <text:list-item text:style-override="id1-3-2-2-1-406-1">
                <text:number>1.</text:number>
                <text:p text:style-name="al">In het tweede lid, aanhef, wordt ‘Het verbod van het eerste lid’ vervangen door ‘Het verbod’, vervalt ‘daarbij’ en wordt voor de dubbele punt aan het slot ingevoegd ‘in het belang van’.</text:p>
              </text:list-item>
              <text:list-item text:style-override="id1-3-2-2-1-406-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406-3">
                <text:number>3.</text:number>
                <text:p text:style-name="al">In het vierde lid wordt in de aanhef ‘Het in het eerste lid gestelde verbod’ vervangen door ‘Het verbod’.</text:p>
              </text:list-item>
              <text:list-item text:style-override="id1-3-2-2-1-406-4">
                <text:number>4.</text:number>
                <text:p text:style-name="al">In het vijfde lid wordt ‘het in het eerste lid gestelde verbod’ vervangen door ‘het verbod’.</text:p>
              </text:list-item>
              <text:list-item text:style-override="id1-3-2-2-1-406-5">
                <text:number>5.</text:number>
                <text:p text:style-name="al">Het zesde lid vervalt.</text:p>
              </text:list-item>
            </text:list>
            <text:p text:style-name="al">AAAAA</text:p>
            <text:p text:style-name="al">Artikel 5:34 wordt als volgt gewijzigd:</text:p>
            <text:list text:style-name="id1-3-2-2-1-409">
              <text:list-item text:style-override="id1-3-2-2-1-409-1">
                <text:number>1.</text:number>
                <text:p text:style-name="al">In het tweede lid vervalt in de aanhef ‘er’ en wordt in onderdeel b ‘indien’ vervangen door ‘voor zover’.</text:p>
              </text:list-item>
              <text:list-item text:style-override="id1-3-2-2-1-409-2">
                <text:number>2.</text:number>
                <text:p text:style-name="al">In het derde lid wordt 'kan van dit verbod ontheffing verlenen’ vervangen door ‘kan ontheffing verlenen van het verbod’.</text:p>
              </text:list-item>
              <text:list-item text:style-override="id1-3-2-2-1-409-3">
                <text:number>3.</text:number>
                <text:p text:style-name="al">In het vijfde lid wordt ‘onder 1 of 3’ vervangen door ‘onder 1˚ of 3˚’.</text:p>
              </text:list-item>
              <text:list-item text:style-override="id1-3-2-2-1-409-4">
                <text:number>4.</text:number>
                <text:p text:style-name="al">Het zesde lid vervalt.</text:p>
              </text:list-item>
            </text:list>
            <text:p text:style-name="al">BBBBB</text:p>
            <text:p text:style-name="al">Na artikel 5:34 wordt een nieuw artikel ingevoegd luidende:</text:p>
            <text:p text:style-name="tussenkopvet"> Artikel 5.34a Verbod op het gebruik van wensballonnen en dergelijke</text:p>
            <text:list text:style-name="id1-3-2-2-1-413">
              <text:list-item text:style-override="id1-3-2-2-1-413-1">
                <text:number>1.</text:number>
                <text:p text:style-name="al">Het is verboden wensballonnen, door middel van hete lucht afkomstig van vuur op te laten.</text:p>
              </text:list-item>
              <text:list-item text:style-override="id1-3-2-2-1-413-2">
                <text:number>2.</text:number>
                <text:p text:style-name="al">Onder een wensballon wordt mede verstaan: miniatuur-heteluchtballon, ufoballon, herdenkingsballon, vuurballon, gelukslampion, Thaise wensballon, papierballon, geluksballon, sky-lantern of andere soortgelijke ballonnen die brand ten gevolge kunnen hebben.</text:p>
              </text:list-item>
            </text:list>
            <text:p text:style-name="al">CCCCC</text:p>
            <text:p text:style-name="al">Artikel 5:35 wordt als volgt gewijzigd:</text:p>
            <text:list text:style-name="id1-3-2-2-1-416">
              <text:list-item text:style-override="id1-3-2-2-1-416-1">
                <text:number>1.</text:number>
                <text:p text:style-name="al">In het opschrift wordt ‘Begripsbepaling’ vervangen door ‘Definitie’.</text:p>
              </text:list-item>
              <text:list-item text:style-override="id1-3-2-2-1-416-2">
                <text:number>2.</text:number>
                <text:p text:style-name="al">‘ wordt verstaan onder incidentele asverstrooiing:’ wordt vervangen door ‘wordt onder incidentele asverstrooiing verstaan’.</text:p>
              </text:list-item>
            </text:list>
            <text:p text:style-name="al">DDDDD</text:p>
            <text:p text:style-name="al">In artikel 5:36, derde lid, wordt ‘het verbod uit het eerste lid, behoudens de gemeentelijke begraafplaatsen en crematoriumterreinen’ vervangen door ‘het verbod, bedoeld in het eerste lid, onder a’.</text:p>
            <text:p text:style-name="al"/>
            <text:p text:style-name="al">EEEEE</text:p>
            <text:p text:style-name="al">In artikel 5:37 wordt ‘indien’ vervangen door ‘als’.</text:p>
            <text:p text:style-name="al"/>
            <text:p text:style-name="al">FFFFF</text:p>
            <text:p text:style-name="al">In het opschrift van hoofdstuk 6 wordt ‘Straf-,’ vervangen door: ‘Sanctie-,’.</text:p>
            <text:p text:style-name="al"/>
            <text:p text:style-name="al">GGGGG</text:p>
            <text:p text:style-name="al">Artikel 6:1 Strafbepaling wordt als volgt gewijzigd:</text:p>
            <text:list text:style-name="id1-3-2-2-1-428">
              <text:list-item text:style-override="id1-3-2-2-1-428-1">
                <text:number>1.</text:number>
                <text:p text:style-name="al">Het opschrift van artikel 6:1 komt te luiden:</text:p>
                <text:p text:style-name="al">
                <text:span text:style-name="nadrukvet">Artikel 6:1 Sanctiebepaling</text:span>
              </text:p>
              </text:list-item>
              <text:list-item text:style-override="id1-3-2-2-1-428-2">
                <text:number>2.</text:number>
                <text:p text:style-name="al">In het eerste en tweede lid wordt ‘de op grond van artikel 1:4 daarbij gegeven voorschriften’ vervangen door ‘de daarbij op grond van artikel 1:4 gegeven voorschriften’</text:p>
              </text:list-item>
              <text:list-item text:style-override="id1-3-2-2-1-428-3">
                <text:number>3.</text:number>
                <text:p text:style-name="al">In artikel 6:1, eerste lid, wordt aan de opsomming toegevoegd: 2:28, 2:74a, 3:12, 3:13, 3:17, 3:18, 3:19, 3:21 en 3:22;</text:p>
              </text:list-item>
              <text:list-item text:style-override="id1-3-2-2-1-428-4">
                <text:number>4.</text:number>
                <text:p text:style-name="al">In artikel 6:1, eerste lid, vervallen de artikelen: 3:4, 3:6, 3:7, 3:9 en 3:11;</text:p>
              </text:list-item>
              <text:list-item text:style-override="id1-3-2-2-1-428-5">
                <text:number>5.</text:number>
                <text:p text:style-name="al">In artikel 6:1, tweede lid, wordt aan de opsomming toegevoegd: 2:26a, 2:46, 4:14a en 4:20.</text:p>
              </text:list-item>
              <text:list-item text:style-override="id1-3-2-2-1-428-6">
                <text:number>6.</text:number>
                <text:p text:style-name="al">In het derde lid wordt ‘artikelen 2:10, vijfde lid,’ vervangen door ‘artikelen 2:10, vijfde juncto eerste lid,’ en wordt ‘4:11, eerste lid’ vervangen door ‘4:11, tweede lid’</text:p>
              </text:list-item>
              <text:list-item text:style-override="id1-3-2-2-1-428-7">
                <text:number>7.</text:number>
                <text:p text:style-name="al">In artikel 6:1 wordt na het derde lid een vierde lid toegevoegd, luidende:</text:p>
                <text:list text:style-name="id1-3-2-2-1-428-7-3">
                  <text:list-item text:style-override="id1-3-2-2-1-428-7-3-1">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
            <text:p text:style-name="al">HHHHH</text:p>
            <text:p text:style-name="al">In artikel 6:5 wordt ‘artikel 6:4, eerste lid,’ vervangen door ‘artikel 6:4,’.</text:p>
            <text:p text:style-name="al"/>
            <text:p text:style-name="al">IIIII</text:p>
            <text:p text:style-name="al">Aan het slot van artikel 6:6 wordt een punt toegevoegd.</text:p>
            <text:p text:style-name="al"/>
            <text:p text:style-name="al">JJJJJ</text:p>
            <text:p text:style-name="al">In artikel 6:7 Citeertitel wordt ‘2016’ gewijzigd in: 2018</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november 2018.</text:p>
            <text:p text:style-name="al"/>
          </text:section>
        </text:section>
        <text:section text:name="regeling-sluiting_id1-3-2-3" text:style-name="regeling-sluiting">
          <text:section text:name="gegeven_id1-3-2-3-1" text:style-name="gegeven">
            <text:p text:style-name="dagtekening">
            <text:span text:style-name="datum">’s-Heerenberg, 25 oktober 2018 </text:span>
          </text:p>
          </text:section>
          <text:section text:name="ondertekening_id1-3-2-3-2">
            <text:p><text:span text:style-name="deze">De raad van de gemeente Montferland, </text:span></text:p>
            <text:p><text:span text:style-name="functie">de griffier,</text:span></text:p>
            <text:p><text:span text:style-name="ondertekening_naam">
            <text:span text:style-name="voornaam">drs. 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98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8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88</meta:user-defined>
    <meta:user-defined meta:name="OVERHEIDop.GmbID/DC.identifier">gmb-2018-240988</meta:user-defined>
    <meta:user-defined meta:name="OVERHEID.TaxonomieBeleidsagenda/OVERHEID.category">Openbare orde en veiligheid | Organisatie en beleid</meta:user-defined>
    <meta:user-defined meta:name="OVERHEID.Gemeente/DC.spatial">Montferland</meta:user-defined>
    <meta:user-defined meta:name="DC.source">Gemeentewet, art. 149;</meta:user-defined>
    <meta:user-defined meta:name="DCTERMS.alternative">Algemene Plaatselijke Verordening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1-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244729_4</meta:user-defined>
    <meta:user-defined meta:name="OVERHEIDop.versieInformatie"/>
  </office:meta>
</office:document-meta>
</file>