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ondweg Zuid 93 en 9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ondweg Zuid 93 en 95, zaaknummer 160235</text:p>
            <text:p text:style-name="common-al">Voor: uitbreiden logistieke hal koffiebranderij, datum besluit en verzending: 08-1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98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8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8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Rondweg Zuid 93 en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0980</meta:user-defined>
    <meta:user-defined meta:name="OVERHEIDop.GmbID/DC.identifier">gmb-2018-240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D 93</meta:user-defined>
    <meta:user-defined meta:name="OVERHEIDop.woonplaats">Winterswijk</meta:user-defined>
    <meta:user-defined meta:name="OVERHEIDop.straatnaam">Rondweg Zuid</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57 442369</meta:user-defined>
    <meta:user-defined meta:name="OVERHEIDop.versieInformatie"/>
  </office:meta>
</office:document-meta>
</file>