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ieuwpoort, De Vesting 3’</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30 oktober 2018 het bestemmingplan ‘Nieuwpoort, De Vesting 3’ vastgesteld. Het bestemmingsplan ziet toe op de realisatie van 5 stadswoningen en 6 appartementen. De vrijstaande woning uit het eerdere plan is geschrapt, hiervoor in de plaats worden enkele parkeerplaatsen gerealiseerd.</text:p>
            <text:p text:style-name="common-al">Ter inzage</text:p>
            <text:p text:style-name="common-al">Het bestemmingsplan en het besluit van de gemeenteraad liggen met ingang van dinsdag 13 november 2018 gedurende zes weken ter inzage. De stukken zijn digitaal te raadplegen op <text:a xlink:href="http://www.ruimtelijkeplannen.nl/" xlink:type="simple">www.ruimtelijkeplannen.nl</text:a> via identificatienummer NL.IMRO.1927.BPdevesting3NPT-VG01.</text:p>
            <text:p text:style-name="common-al">Beroep</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097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7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7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poort, De Vestin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76</meta:user-defined>
    <meta:user-defined meta:name="OVERHEIDop.GmbID/DC.identifier">gmb-2018-240976</meta:user-defined>
    <meta:user-defined meta:name="OVERHEID.TaxonomieBeleidsagenda/OVERHEID.category">Ruimte en infrastructuur | Organisatie en beleid</meta:user-defined>
    <meta:user-defined meta:name="OVERHEIDop.Ruimtelijkplan/OVERHEIDop.bekendmakingBetreffendePlan">NL.IMRO.1927.BPdevesting3NPT-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5AM 68</meta:user-defined>
    <meta:user-defined meta:name="OVERHEIDop.woonplaats">Nieuwpoort</meta:user-defined>
    <meta:user-defined meta:name="OVERHEIDop.straatnaam">Hoogstraat</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9216 438653</meta:user-defined>
    <meta:user-defined meta:name="OVERHEIDop.versieInformatie"/>
  </office:meta>
</office:document-meta>
</file>