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rokken aanvraag omgevingsvergunning Boomstede 205, Maar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aanpassen van de reclameuiting aan de buitenzijde van het pand.</text:p>
            <text:p text:style-name="common-al">Datum verzonden: 7 november 2018</text:p>
            <text:p text:style-name="last-al">Dossiernummer: 18091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0974</text:span><text:line-break/><text:date style:data-style-name="dag" text:fixed="true" text:date-value="2018-11-12"/><text:line-break/><text:date style:data-style-name="jaar" text:fixed="true" text:date-value="2018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74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0974</text:span><text:date style:data-style-name="nicedate" text:fixed="true" text:date-value="2018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trokken aanvraag omgevingsvergunning Boomstede 205, Maarss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2</meta:user-defined>
    <meta:user-defined meta:name="OVERHEIDop.publicationIssue">240974</meta:user-defined>
    <meta:user-defined meta:name="OVERHEIDop.GmbID/DC.identifier">gmb-2018-240974</meta:user-defined>
    <meta:user-defined meta:name="OVERHEID.TaxonomieBeleidsagenda/OVERHEID.category">Ruimte en infrastructuur | Organisatie en beleid</meta:user-defined>
    <meta:user-defined meta:name="OVERHEIDop.referentienummer">18091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3608AK 205</meta:user-defined>
    <meta:user-defined meta:name="OVERHEIDop.woonplaats">Maarssen</meta:user-defined>
    <meta:user-defined meta:name="OVERHEIDop.straatnaam">Boomstede</meta:user-defined>
    <meta:user-defined meta:name="OVERHEIDgvop.Informatietype/DC.type">Beschikkingen | afhandelin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489 459605</meta:user-defined>
    <meta:user-defined meta:name="OVERHEIDop.versieInformatie"/>
  </office:meta>
</office:document-meta>
</file>