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speelautomaten, plaatsen van 2 kansspelautomaten, Café ”de Kleine Beurs”, Schilbanken 17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speelautomaten</text:span>
          </text:p>
            <text:list text:style-name="id1-3-2-1-1-2">
              <text:list-item text:style-override="id1-3-2-1-1-2-1">
                <text:number>•</text:number>
                <text:p text:style-name="al">Café “de Kleine Beurs”, Schilbanken 17, 8801 MH Franeker, nr.18.300587 (verzonden d.d.1-2-2018);</text:p>
              </text:list-item>
              <text:list-item text:style-override="id1-3-2-1-1-2-2">
                <text:number>•</text:number>
                <text:p text:style-name="al">Vergunning voor het plaatsen van 2 kansspelautomaten in Café ”de Kleine Beurs”, Schilbanken 17 te Franeker voor het kalenderjaar 2018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9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speelautomaten, plaatsen van 2 kansspelautomaten, Café ”de Kleine Beurs”, Schilbanken 17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097</meta:user-defined>
    <meta:user-defined meta:name="OVERHEIDop.GmbID/DC.identifier">gmb-2018-240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H 17</meta:user-defined>
    <meta:user-defined meta:name="OVERHEIDop.woonplaats">Franeker</meta:user-defined>
    <meta:user-defined meta:name="OVERHEIDop.straatnaam">Schilbank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75 577626</meta:user-defined>
    <meta:user-defined meta:name="OVERHEIDop.versieInformatie"/>
  </office:meta>
</office:document-meta>
</file>