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laan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8 een besluit genomen op de aanvraag met zaaknummer WABO-2018-322 voor een omgevingsvergunning op locatie Koningin Julianalaan 10 te Leusden. De vergunning is toegekend. Het besluit betreft het bouw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09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 Julianalaan 10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969</meta:user-defined>
    <meta:user-defined meta:name="OVERHEIDop.GmbID/DC.identifier">gmb-2018-240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BD 1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339.1 458292.56</meta:user-defined>
    <meta:user-defined meta:name="OVERHEIDop.versieInformatie"/>
  </office:meta>
</office:document-meta>
</file>