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isidunalaan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een besluit genomen op de aanvraag met zaaknummer WABO-2018-241 voor een omgevingsvergunning op locatie Lisidunalaan 18 te Leusden. De vergunning is toegekend. Het besluit betreftbrandveiliggebruik t.b.v. het verplegingstehuis en 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14 nov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096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6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6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mgevingsvergunning Lisidunalaan 1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968</meta:user-defined>
    <meta:user-defined meta:name="OVERHEIDop.GmbID/DC.identifier">gmb-2018-240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229.73 460817</meta:user-defined>
    <meta:user-defined meta:name="OVERHEIDop.versieInformatie"/>
  </office:meta>
</office:document-meta>
</file>