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Verordening Drank- en Horecawet Kruisstraat 11, 6171 GC te Stein (A2018-263\SXO24908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voor een vergunning op grond van de Verordening Drank- en Horecawet gemeente Stein 2015, geregistreerd onder nummer A2018-263\SXO24908717, voor het bedrijfsmatig verstrekken van alcoholvrije drank voor gebruik ter plaatse in de inrichting gelegen aan de Kruisstraat 11, 6171 GC te Stein (Friture Harry) bij besluit van 8 november 2018 wordt toegekend.</text:p>
            <text:p text:style-name="common-al"/>
            <text:p text:style-name="common-al">
            <text:span text:style-name="nadrukvet">Rechtsbescherming:</text:span>
          </text:p>
            <text:p text:style-name="common-al">Het voorgenoemde besluit is genomen volgens de reguliere procedure. Tegen dit besluit kan met ingang van 9 november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096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6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6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Verordening Drank- en Horecawet Kruisstraat 11, 6171 GC te Stein (A2018-263\SXO249087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967</meta:user-defined>
    <meta:user-defined meta:name="OVERHEIDop.GmbID/DC.identifier">gmb-2018-240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C 1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56 331232</meta:user-defined>
    <meta:user-defined meta:name="OVERHEIDop.versieInformatie"/>
  </office:meta>
</office:document-meta>
</file>