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en herplant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appen van 18 bomen vanwege in slechte staat zijnde en herplanten van 17 bomen in park 'T Loo Voorburg tegenover Prinses Beatrixlaan 266-346. Herplant worden 3 Metasequoia glyptostroboides, 3 Pterocarya fraxinifolia, 3 Alnus glutinosa laciniata, 2 Quercus phellos, 2 Quercus nigra, 2 Quercus texana 'New Madrid' en 2 Acer saccharinum 'pyramidale'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-Voorburg. 8 november 2018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Ingekomen aanvragen om omgevingsvergunning kunnen we u op verzoek digitaal toezenden. U kunt ze ook inzien in het Servicecentrum in Leidschendam; maak hiervoor een afspraak via telefoonnummer 14 070 of via www.lv.nl/contact .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964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6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6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en herplant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964</meta:user-defined>
    <meta:user-defined meta:name="OVERHEIDop.GmbID/DC.identifier">gmb-2018-240964</meta:user-defined>
    <meta:user-defined meta:name="OVERHEID.TaxonomieBeleidsagenda/OVERHEID.category">Ruimte en infrastructuur | Organisatie en beleid</meta:user-defined>
    <meta:user-defined meta:name="OVERHEIDop.referentienummer">484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6 456486</meta:user-defined>
    <meta:user-defined meta:name="OVERHEIDop.versieInformatie"/>
  </office:meta>
</office:document-meta>
</file>