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3, 1435 CP, wijzigen van de voorgevel en het intern verbouwen van de woning, verzenddatum 07-11-2018, zaaknummer 2777397, olonummer 385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6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Leimuiderdijk 3, 1435 CP, wijzigen van de voorgevel en het intern verbouwen van de woning, verzenddatum 07-11-2018, zaaknummer 2777397, olonummer 3850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63</meta:user-defined>
    <meta:user-defined meta:name="OVERHEIDop.GmbID/DC.identifier">gmb-2018-240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P 3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07 474514</meta:user-defined>
    <meta:user-defined meta:name="OVERHEIDop.versieInformatie"/>
  </office:meta>
</office:document-meta>
</file>