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zemarijnstraat 1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18 een aanvraag omgevingsvergunning met zaaknummer <text:span text:style-name="nadrukvet">W-AOV180577 </text:span>hebben ontvangen voor een gedeelte van de woning (garage) bedrijfsmatig gebruiken op de locatie <text:span text:style-name="nadrukvet">Rozemarijnstraat 12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096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ozemarijnstraat 12 in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60</meta:user-defined>
    <meta:user-defined meta:name="OVERHEIDop.GmbID/DC.identifier">gmb-2018-240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BV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31.86 370252.37</meta:user-defined>
    <meta:user-defined meta:name="OVERHEIDop.versieInformatie"/>
  </office:meta>
</office:document-meta>
</file>