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 - Verleende evenementenvergunning voor Koeiendag te Middeme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Koeiendag op 7 maart 2018 in de manege van de Wieringermeerruiters aan de Hoornseweg 16 te Middenmee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4 maart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096</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6</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6</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 - Verleende evenementenvergunning voor Koeiendag te Midd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096</meta:user-defined>
    <meta:user-defined meta:name="OVERHEIDop.GmbID/DC.identifier">gmb-2018-240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meta:user-defined>
    <meta:user-defined meta:name="OVERHEIDop.woonplaats">Middenmeer</meta:user-defined>
    <meta:user-defined meta:name="OVERHEIDop.straatnaam">Hoornse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9793 536479</meta:user-defined>
    <meta:user-defined meta:name="OVERHEIDop.versieInformatie"/>
  </office:meta>
</office:document-meta>
</file>