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gemeente Papendrecht 201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Gezien het voorstel d.d. 13 september 2018 inzake vaststelling Verordening jeugdhulp gemeente Papendrecht, Nadere regels jeugdhulp gemeente Papendrecht en de Beleidsregels gemeente Papendrecht;</text:p>
            <text:p text:style-name="al">Gelet op de artikelen 1:3 lid 4 en 4:81 Algemene wet bestuursrecht;</text:p>
            <text:p text:style-name="al">Besluit vast te stellen beleidsregels bij de toepassing van de Verordening Jeugdhulp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vulling van het onderzoek</text:p>
            <text:list text:style-name="id1-3-2-2-1-2">
              <text:list-item text:style-override="id1-3-2-2-1-2-1">
                <text:number>1.</text:number>
                <text:p text:style-name="al">Indien de jeugdige of zijn ouder zich melden met een hulpvraag over opvoeden en opgroeien wordt ter invulling van artikel 6 lid 2.b. van de Nadere regels Jeugdhulp gemeente Papendrecht onderzoek gedaan naar de opgroei- en opvoedingsproblemen, psychische problemen en stoornissen door onderzoek te doen naar de ontwikkeling van de jeugdige, de opvoeding door de ouder(s) en bepalende factoren in de omgeving, met dien verstande dat indien van toepassing:</text:p>
                <text:list text:style-name="id1-3-2-2-1-2-1-3">
                  <text:list-item text:style-override="id1-3-2-2-1-2-1-3-1">
                    <text:number>a.</text:number>
                    <text:p text:style-name="al">voor de ontwikkeling van de jeugdige voor zover nodig onderzoek wordt gedaan naar de:</text:p>
                    <text:list text:style-name="id1-3-2-2-1-2-1-3-1-3">
                      <text:list-item text:style-override="id1-3-2-2-1-2-1-3-1-3-1">
                        <text:number>1.</text:number>
                        <text:p text:style-name="al">lichamelijke ontwikkeling (groei, eten, slapen bewegen, gezonde levensstijl);</text:p>
                      </text:list-item>
                      <text:list-item text:style-override="id1-3-2-2-1-2-1-3-1-3-2">
                        <text:number>2.</text:number>
                        <text:p text:style-name="al">verstandelijke ontwikkeling (ontwikkeling op school en in de thuissituatie);</text:p>
                      </text:list-item>
                      <text:list-item text:style-override="id1-3-2-2-1-2-1-3-1-3-3">
                        <text:number>3.</text:number>
                        <text:p text:style-name="al">emotionele ontwikkeling (thuis, op school, op straat);</text:p>
                      </text:list-item>
                      <text:list-item text:style-override="id1-3-2-2-1-2-1-3-1-3-4">
                        <text:number>4.</text:number>
                        <text:p text:style-name="al">sociale ontwikkeling (psychische en gedragsontwikkeling).</text:p>
                      </text:list-item>
                    </text:list>
                  </text:list-item>
                  <text:list-item text:style-override="id1-3-2-2-1-2-1-3-2">
                    <text:number>b.</text:number>
                    <text:p text:style-name="al">voor de opvoeding door de ouder(s) voor zover nodig onderzoek wordt gedaan naar de</text:p>
                    <text:list text:style-name="id1-3-2-2-1-2-1-3-2-3">
                      <text:list-item text:style-override="id1-3-2-2-1-2-1-3-2-3-1">
                        <text:number>1.</text:number>
                        <text:p text:style-name="al">basiszorg en veiligheid (veiligheid, aandacht, emotionele warmte, leermomenten, voeding, kleding, hygiëne, medische zorg en sociaal contact);</text:p>
                      </text:list-item>
                      <text:list-item text:style-override="id1-3-2-2-1-2-1-3-2-3-2">
                        <text:number>2.</text:number>
                        <text:p text:style-name="al">opvoeding (de mate waarin vragen naar tevredenheid zijn op te lossen);</text:p>
                      </text:list-item>
                      <text:list-item text:style-override="id1-3-2-2-1-2-1-3-2-3-3">
                        <text:number>3.</text:number>
                        <text:p text:style-name="al">beleving van het ouderschap (mate waarin de ouder zich competent voelt);</text:p>
                      </text:list-item>
                      <text:list-item text:style-override="id1-3-2-2-1-2-1-3-2-3-4">
                        <text:number>4.</text:number>
                        <text:p text:style-name="al">onderlinge steun tussen de ouders ( de mate van saamhorigheid tussen de ouders).</text:p>
                      </text:list-item>
                    </text:list>
                  </text:list-item>
                  <text:list-item text:style-override="id1-3-2-2-1-2-1-3-3">
                    <text:number>c.</text:number>
                    <text:p text:style-name="al">voor de bepalende factoren in de omgeving voor zover nodig onderzoek wordt gedaan naar de gezinsomstandigheden (huisvesting, werk, basisbehoeften) en het sociaal netwerk.</text:p>
                  </text:list-item>
                  <text:list-item text:style-override="id1-3-2-2-1-2-1-3-4">
                    <text:number>d.</text:number>
                    <text:p text:style-name="al">tijdens het onderzoek wordt vastgesteld of en zo ja welk probleem of problemen de jeugdige en/of de ouder heeft ten aanzien van het gestelde onder a, b, en c.</text:p>
                  </text:list-item>
                </text:list>
              </text:list-item>
              <text:list-item text:style-override="id1-3-2-2-1-2-2">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1-2-3">
                <text:number>3.</text:number>
                <text:p text:style-name="al">Wanneer de ouders overbelast zijn of dreigen te raken, kan jeugdhulp worden ingezet tot dat deze (dreigende) overbelasting is opgeheven, met dien verstande dat:</text:p>
                <text:list text:style-name="id1-3-2-2-1-2-3-3">
                  <text:list-item text:style-override="id1-3-2-2-1-2-3-3-1">
                    <text:number>a.</text:number>
                    <text:p text:style-name="al">de hulp, zorg en ondersteuning aan de jeugdige tijdelijk wordt uitgevoerd door een jeugdhulpaanbieder;</text:p>
                  </text:list-item>
                  <text:list-item text:style-override="id1-3-2-2-1-2-3-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list-item>
            </text:list>
          </text:section>
          <text:section text:name="artikel_id1-3-2-2-2"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2-3">
              <text:list-item text:style-override="id1-3-2-2-2-3-1">
                <text:number>1.</text:number>
                <text:p text:style-name="al">hulp bij eten en/of drinken;</text:p>
              </text:list-item>
              <text:list-item text:style-override="id1-3-2-2-2-3-2">
                <text:number>2.</text:number>
                <text:p text:style-name="al">persoonlijke hulp en toilet maken: mondverzorging, haarverzorging, scheren, nagels knippen, aankleden, hulp bij wassen en toiletbezoek;</text:p>
              </text:list-item>
              <text:list-item text:style-override="id1-3-2-2-2-3-3">
                <text:number>3.</text:number>
                <text:p text:style-name="al">niet zijnde persoonlijke verzorging die verband houdt met de behoefte aan geneeskundige zorg of een hoog risico daarop.</text:p>
              </text:list-item>
            </text:list>
          </text:section>
          <text:section text:name="artikel_id1-3-2-2-3" text:style-name="artikel">
            <text:p text:style-name="artikel_kop_titel"><text:span text:style-name="artikel_kop_label">Artikel</text:span> <text:span text:style-name="artikel_kop_nr">3.</text:span> Weigering van een pgb</text:p>
            <text:list text:style-name="id1-3-2-2-3-2">
              <text:list-item text:style-override="id1-3-2-2-3-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text:p>
              </text:list-item>
              <text:list-item text:style-override="id1-3-2-2-3-2-2">
                <text:number>2.</text:number>
                <text:p text:style-name="al">De problemen worden vastgesteld door middel van een test, zoals de pgb-test van Per Saldo.</text:p>
              </text:list-item>
            </text:list>
          </text:section>
          <text:section text:name="artikel_id1-3-2-2-4" text:style-name="artikel">
            <text:p text:style-name="artikel_kop_titel"><text:span text:style-name="artikel_kop_label">Artikel</text:span> <text:span text:style-name="artikel_kop_nr">4.</text:span> Inwerkingtreding, intrekking en citeertitel</text:p>
            <text:list text:style-name="id1-3-2-2-4-2">
              <text:list-item text:style-override="id1-3-2-2-4-2-1">
                <text:number>1.</text:number>
                <text:p text:style-name="al">Deze beleidsregels treden in werking op de dag na de bekendmaking ervan en werken terug tot 1 juli 2018;</text:p>
              </text:list-item>
              <text:list-item text:style-override="id1-3-2-2-4-2-2">
                <text:number>2.</text:number>
                <text:p text:style-name="al">De Beleidsregels Jeugdhulp gemeente Papendrecht laatstelijk vastgesteld op 10 december 2015 wordt ingetrokken;</text:p>
              </text:list-item>
              <text:list-item text:style-override="id1-3-2-2-4-2-3">
                <text:number>3.</text:number>
                <text:p text:style-name="al">Deze beleidsregels worden aangehaald als: Beleidsregels Jeugdhulp gemeente Papendrecht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Papendrecht van 18 september 2018.</text:span></text:p>
            <text:p><text:span text:style-name="functie">de voorzitter de secretaris,</text:span></text:p>
            <text:p><text:span text:style-name="functie">A.J. Moerkerke R. van Netten</text:span></text:p>
          </text:section>
        </text:section>
        <text:section text:name="bijlage_id1-3-2-4" text:style-name="bijlage">
          <text:p text:style-name="bijlage_top"/>
          <text:p text:style-name="hoofdstuk_kop">Toelichting Beleidsregels bij de toepassing van de Verordening Jeugdhulp gemeente Papendrecht 2018</text:p>
          <text:section text:name="artikel_id1-3-2-4-2" text:style-name="artikel">
            <text:p text:style-name="artikel_kop_titel"><text:span text:style-name="artikel_kop_label">Artikel</text:span> <text:span text:style-name="artikel_kop_nr">1.</text:span> Invulling van het onderzoek</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In de praktijk betekent dit, dat een onderzoek met plaatsvinden dat hierover uitsluitsel biedt. In de Nadere regels is een afwegingskader opgenomen wat in het onderzoek aan de orde komt. In dit artikel van de Beleidsregels worden de onderwerpen benoemd die zover als nodig tijdens het onderzoek aan bod kunnen komen. De jeugdprofessionals bepaalt op basis van de hulpvraag welke onderwerpen aan de orde dienen te komen.</text:p>
            <text:p text:style-name="al">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Het kan voorkomen dat de ouder(s) (dreigend) overbelast is (zijn). Er kan jeugdhulp worden ingezet om deze overbelasting te verminderen. </text:p>
            <text:p text:style-name="al">als er sprake is van een (dreigende) overbelasting moet(en) de ouder(s) voorrang geven aan de hulp, zorg en ondersteuning in plaats van maatschappelijke activiteiten zoals vrijwilligerswerk. </text:p>
          </text:section>
          <text:section text:name="artikel_id1-3-2-4-3" text:style-name="artikel">
            <text:p text:style-name="artikel_kop_titel"><text:span text:style-name="artikel_kop_label">Artikel</text:span> <text:span text:style-name="artikel_kop_nr">2.</text:span> Algemeen dagelijkse Levensbehoeften (ADL) in het kader van persoonlijke verzorging</text:p>
            <text:p text:style-name="al">Het bieden van persoonlijke verzorging kan aan een jeugdige worden toegekend als jeugdhulpvoorziening. Om helderheid te bieden wat onder persoonlijke verzorging onder de wet wordt verstaan, geeft dit artikel een uiteenzetting om welke handelingen het gaat. Hierbij is een onderscheid tussen handelingen die voortkomen uit een behoefte aan geneeskundige zorg of een hoog risico daarop – dit valt onder de zvW en de handelingen die voortkomen uit een tekort aan zelfredzaamheid. Voor deze laatste handelingen kan zo nodig een voorziening onder de wet worden getroffen. Dit gaat dan om handelingen die betrekking hebben op het ondersteunen en aanleren van zelfzorgvaardigheden bij kinderen met een ontwikkelachterstand en het begeleiden van de ouders hierin, het tijdelijk overnemen van verzorging door de ouders totdat de balans in het gezin weer is hersteld en het ondersteunen in de dagelijkse zorg en begeleiding van de jeugdige, zodat ouders ruimte hebben voor werk.</text:p>
            <text:p text:style-name="al"/>
          </text:section>
          <text:section text:name="artikel_id1-3-2-4-4" text:style-name="artikel">
            <text:p text:style-name="artikel_kop_titel"><text:span text:style-name="artikel_kop_label">Artikel</text:span> <text:span text:style-name="artikel_kop_nr">3.</text:span> Weigering van een pgb</text:p>
            <text:p text:style-name="al">Een pgb kan alleen worden verstrekt als de aanvrager, al dan niet met behulp van genoemde personen in artikel 10. lid 1 sub a. van de Nadere regels, in staat is zelf de taken behorende bij het pgb verantwoord uit te voeren. Om dit vast te stellen wordt een test uitgevoerd. Hiervoor kan de pgb-test worden gebruikt die door Per Saldo beschikbaar wordt geste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09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gemeente Pap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957</meta:user-defined>
    <meta:user-defined meta:name="OVERHEIDop.GmbID/DC.identifier">gmb-2018-240957</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Papendrecht</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OVERHEIDop.referentienummer">2160966</meta:user-defined>
    <meta:user-defined meta:name="DCTERMS.alternative">Beleidsregels Jeugdhulp gemeente Papendrecht 2018</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8-11-15</meta:user-defined>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betreftRegeling">CVDR613975_1</meta:user-defined>
    <meta:user-defined meta:name="OVERHEIDop.versieInformatie"/>
  </office:meta>
</office:document-meta>
</file>