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hijskraan t.b.v. het bouwen van 16 woningen aan de Cantheelen 129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Hijskraan</text:p>
            <text:p text:style-name="common-al">Locatie : voor de bouw van 16 woningen aan de Cantheelen 129 te Cuijk</text:p>
            <text:p text:style-name="common-al">Datum : 8 november 2018</text:p>
            <text:p text:style-name="common-al">Datum verzending : 8 novem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095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 verleend voor het plaatsen van een hijskraan t.b.v. het bouwen van 16 woningen aan de Cantheelen 129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50</meta:user-defined>
    <meta:user-defined meta:name="OVERHEIDop.GmbID/DC.identifier">gmb-2018-240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A 143</meta:user-defined>
    <meta:user-defined meta:name="OVERHEIDop.woonplaats">Cuijk</meta:user-defined>
    <meta:user-defined meta:name="OVERHEIDop.straatnaam">Cantheele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40 416292</meta:user-defined>
    <meta:user-defined meta:name="OVERHEIDop.versieInformatie"/>
  </office:meta>
</office:document-meta>
</file>