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voorjaar 2018 van 2 tot en met 6 mei 2018, Burgemeester Haspelslaan, Amstelveen - Zaaknummer Z-2018/00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8</text:span>
          </text:p>
            <text:p text:style-name="common-al">Kermis Amstelveen voorjaar 2018 van 2 tot en met 6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9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mstelveen voorjaar 2018 van 2 tot en met 6 mei 2018, Burgemeester Haspelslaan, Amstelveen - Zaaknummer Z-2018/005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95</meta:user-defined>
    <meta:user-defined meta:name="OVERHEIDop.GmbID/DC.identifier">gmb-2018-24095</meta:user-defined>
    <meta:user-defined meta:name="OVERHEID.TaxonomieBeleidsagenda/OVERHEID.category">Ruimte en infrastructuur | Organisatie en beleid</meta:user-defined>
    <meta:user-defined meta:name="OVERHEIDop.referentienummer">Z-2018/005924</meta:user-defined>
    <meta:user-defined meta:name="DCTERMS.abstract">Kermis Amstelveen voorjaar 2018 van 2 tot en met 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