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Herenweg (Loswal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69</text:span>
          </text:p>
            <text:p text:style-name="common-al">Gemeente Aalsmeer heeft op9 november 2018 een besluit genomen op de aanvraag evenementenvergunning voor Sinterklaasintocht Kudelstaart 24 november 2018. De locatie is Herenweg (Loswal) in Kudelstaar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94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4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4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Herenweg (Loswal)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0947</meta:user-defined>
    <meta:user-defined meta:name="OVERHEIDop.GmbID/DC.identifier">gmb-2018-240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T 2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038.26 472049.08</meta:user-defined>
    <meta:user-defined meta:name="OVERHEIDop.versieInformatie"/>
  </office:meta>
</office:document-meta>
</file>